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7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747</text:p>
      <text:p text:style-name="ifm_p_font.roman_mt.3.76mm_ifm">Vragen van de leden <text:span text:style-name="ifm_span_font.bold_ifm">Van der Woude</text:span> en <text:span text:style-name="ifm_span_font.bold_ifm">Ellian</text:span> (beiden VVD) aan de Ministers van Onderwijs, Cultuur en Wetenschap en voor Rechtsbescherming over <text:span text:style-name="ifm_span_font.italic_ifm">het bericht «Universiteiten delen zonder toestemming persoonsgegevens met CBS»</text:span> (ingezonden 12 april 2021).</text:p>
      <text:p text:style-name="ifm_p_mt.3.76mm_ifm">Vraag 1</text:p>
      <text:p text:style-name="ifm_p_ifm">Bent u bekend met het bericht «Universiteiten delen zonder toestemming persoonsgegevens met CBS»?<text:note text:id="ID-2021Z05747-d37e59" text:note-class="footnote"><text:note-citation text:label="1 ">1</text:note-citation><text:note-body><text:p text:style-name="ifm_p_font.normal_size.6.93pt_mt..5mm_indent.-0.1161in_mleft.0.1161in_ifm">EW Magazine, 9 april 2021 Universiteiten delen zonder toestemming persoonsgegevens medewerkers met CBS – EW (ewmagazine.nl)</text:p></text:note-body></text:note></text:p>
      <text:p text:style-name="ifm_p_mt.3.76mm_ifm">Vraag 2</text:p>
      <text:p text:style-name="ifm_p_ifm">Klopt het dat verscheidene universiteiten binnenkort persoonsgegevens van medewerkers met het CBS delen in het kader van een «Barometer Culturele Diversiteit»? Zo ja, welke gegevens worden precies met het CBS gedeeld en met welk doel?</text:p>
      <text:p text:style-name="ifm_p_mt.3.76mm_ifm">Vraag 3</text:p>
      <text:p text:style-name="ifm_p_ifm">In hoeverre komt het delen van persoonsgegevens op basis van etnische of migratieachtergrond van medewerkers overeen met de aangenomen motie Wiersma c.s.<text:note text:id="ID-2021Z05747-d37e77" text:note-class="footnote"><text:note-citation text:label="2 ">2</text:note-citation><text:note-body><text:p text:style-name="ifm_p_font.normal_size.6.93pt_mt..5mm_indent.-0.1161in_mleft.0.1161in_ifm">Kamerstuk 29 338, nr. 230</text:p></text:note-body></text:note>, die vraagt om geen etnische of migratieachtergrond van medewerkers en studenten in het hoger onderwijs bij te houden in het kader van «het nationaal actieplan voor meer diversiteit en inclusie»?</text:p>
      <text:p text:style-name="ifm_p_mt.3.76mm_ifm">Vraag 4</text:p>
      <text:p text:style-name="ifm_p_ifm">Waarom worden deze gegevens van medewerkers alsnog verzameld bij verschillende universiteiten en mogelijk gedeeld met het CBS?</text:p>
      <text:p text:style-name="ifm_p_mt.3.76mm_ifm">Vraag 5</text:p>
      <text:p text:style-name="ifm_p_ifm">Welke rechtsmiddelen kunnen medewerkers aanwenden om in verweer te komen tegen deze ongewenste uitwisseling van gegevens?</text:p>
      <text:p text:style-name="ifm_p_mt.3.76mm_ifm">Vraag 6</text:p>
      <text:p text:style-name="ifm_p_ifm">Welke wettelijke grondslag gebruiken de universiteiten om gegevens over ras en etniciteit te delen met het CBS?</text:p>
      <text:p text:style-name="ifm_p_mt.3.76mm_ifm">Vraag 7</text:p>
      <text:p text:style-name="ifm_p_ifm">Hebben alle deelnemende universiteiten een <text:span text:style-name="ifm_span_font.italic_ifm">Data protection impact assessment</text:span> (DPIA) uitgevoerd? Zo ja, bent u bereid deze op te vragen en te delen met de Kamer?</text:p>
      <text:p text:style-name="ifm_p_mt.3.76mm_ifm">Vraag 8</text:p>
      <text:p text:style-name="ifm_p_ifm">Heeft er voorafgaande raadpleging plaatsgevonden door de Autoriteit Persoonsgegevens? Zo nee, kunt u er bij de betrokken universiteiten op aandringen dat de Autoriteit Persoonsgegevens alsnog wordt geraadpleegd?</text:p>
      <text:p text:style-name="ifm_p_mt.3.76mm_ifm">Vraag 9</text:p>
      <text:p text:style-name="ifm_p_ifm">Klopt het dat op grond van de Algemene verordening gegevensbescherming (AVG) de verwerking van (bijzondere) persoonsgegevens waaruit ras of etnische afkomst blijken niet is toegestaan, behalve als de betrokkene hier «uitdrukkelijke toestemming» voor geeft? Zo ja, klopt het dat deze uitdrukkelijke toestemming ontbreekt in het huidige plan van de barometer? Zo ja, wat is uw reactie hierop?</text:p>
      <text:p text:style-name="ifm_p_mt.3.76mm_ifm">Vraag 10</text:p>
      <text:p text:style-name="ifm_p_ifm">Deelt u de mening dat personen niet gereduceerd mogen worden tot enkel hun etniciteit of migratieachtergrond en dat het daarom onwenselijk is om een barometer van deze strekking binnen het hoger onderwijs bij te houden? Zo ja, welke stappen gaat u zetten om deze gegevensdeling te stop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niversiteiten delen zonder toestemming persoonsgegevens met CBS’</dc:title>
    <meta:user-defined meta:name="OVERHEIDop.ParlID/DC.identifier">kv-tk-2021Z05747</meta:user-defined>
    <meta:user-defined meta:name="DCTERMS.W3CDTF/OVERHEIDop.datumIndiening">2021-04-12</meta:user-defined>
    <meta:user-defined meta:name="OVERHEIDop.KamervraagTypen/DC.type">Schriftelijke vragen</meta:user-defined>
    <meta:user-defined meta:name="OVERHEIDop.vraagnummer">2021Z05747</meta:user-defined>
    <meta:user-defined meta:name="OVERHEIDop.indiener">U. Ellian</meta:user-defined>
    <meta:user-defined meta:name="OVERHEIDop.indiener">H.H. van der Wou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2</meta:user-defined>
    <meta:user-defined meta:name="DC.title">Het bericht ‘Universiteiten delen zonder toestemming persoonsgegevens met CBS’</meta:user-defined>
    <meta:user-defined meta:name="DCTERMS.W3CDTF/DCTERMS.available">2021-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Recht | Burgerlijk recht</meta:user-defined>
    <meta:user-defined meta:name="OVERHEID.TaxonomieBeleidsagenda/OVERHEID.category">Recht | Organisatie en beleid</meta:user-defined>
    <meta:user-defined meta:name="OVERHEIDop.versieInformatie"/>
  </office:meta>
</office:document-meta>
</file>