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7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746</text:p>
      <text:p text:style-name="ifm_p_font.roman_mt.3.76mm_ifm">Vragen van het lid <text:span text:style-name="ifm_span_font.bold_ifm">Kerseboom</text:span> (FvD) aan de Minister van Buitenlandse Zaken over <text:span text:style-name="ifm_span_font.italic_ifm">de vervolging van de Syrisch-Orthodoxe monnik Aho in Turkije</text:span> (ingezonden 12 april 2021).</text:p>
      <text:p text:style-name="ifm_p_mt.3.76mm_ifm">Vraag 1</text:p>
      <text:p text:style-name="ifm_p_ifm">Kent u het bericht «Assyrische monnik in Turkse gevangenis omdat hij Koerden te eten gaf»?<text:note text:id="ID-2021Z05746-d37e55" text:note-class="footnote"><text:note-citation text:label="1 ">1</text:note-citation><text:note-body><text:p text:style-name="ifm_p_font.normal_size.6.93pt_mt..5mm_indent.-0.1161in_mleft.0.1161in_ifm">Nederlands Dagblad, 8 april 2021), «Assyrische monnik in Turkse gevangenis omdat hij Koerden te eten gaf» (https://www.nd.nl/geloof/geloof/1029002/assyrische-monnik-in-turkse-gevangenis-omdat-hij-koerden-te-ete#).</text:p></text:note-body></text:note></text:p>
      <text:p text:style-name="ifm_p_mt.3.76mm_ifm">Vraag 2</text:p>
      <text:p text:style-name="ifm_p_ifm">Bent u bereid om uw ambtgenoot in Turkije te benaderen over deze kwestie en er alles aan te doen om de veroordeling van de monnik in kwestie ongedaan te maken? Zo niet, waarom niet? Bent u in dat geval bereid iets anders te doen om de monnik vrij te krijgen?</text:p>
      <text:p text:style-name="ifm_p_mt.3.76mm_ifm">Vraag 3</text:p>
      <text:p text:style-name="ifm_p_ifm">Erkent u dat de positie van de christenen in Turkije met de dag slechter wordt?</text:p>
      <text:p text:style-name="ifm_p_mt.3.76mm_ifm">Vraag 4</text:p>
      <text:p text:style-name="ifm_p_ifm">Wat gaat u doen om de positie van de christenen in het Midden-Oosten, en in dit geval specifiek in Turkije, te verbeteren?</text:p>
      <text:p text:style-name="ifm_p_mt.3.76mm_ifm">Vraag 5</text:p>
      <text:p text:style-name="ifm_p_ifm">Kunt u de gestelde vragen tijdig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volging van de Syrisch-Orthodoxe monnik Aho in Turkije</dc:title>
    <meta:user-defined meta:name="OVERHEIDop.ParlID/DC.identifier">kv-tk-2021Z05746</meta:user-defined>
    <meta:user-defined meta:name="DCTERMS.W3CDTF/OVERHEIDop.datumIndiening">2021-04-12</meta:user-defined>
    <meta:user-defined meta:name="OVERHEIDop.KamervraagTypen/DC.type">Schriftelijke vragen</meta:user-defined>
    <meta:user-defined meta:name="OVERHEIDop.vraagnummer">2021Z05746</meta:user-defined>
    <meta:user-defined meta:name="OVERHEIDop.indiener">S. Kerseboom</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12</meta:user-defined>
    <meta:user-defined meta:name="DC.title">De vervolging van de Syrisch-Orthodoxe monnik Aho in Turkije</meta:user-defined>
    <meta:user-defined meta:name="DCTERMS.W3CDTF/DCTERMS.available">2021-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