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45</text:p>
      <text:p text:style-name="ifm_p_font.roman_mt.3.76mm_ifm">Vragen van het lid <text:span text:style-name="ifm_span_font.bold_ifm">Boswijk</text:span> (CDA) aan de Staatssecretaris van Defensie over <text:span text:style-name="ifm_span_font.italic_ifm">het bericht «Stop procedure voor de radar in Herwijnen»</text:span> (ingezonden 12 april 2021).</text:p>
      <text:p text:style-name="ifm_p_mt.3.76mm_ifm">Vraag 1</text:p>
      <text:p text:style-name="ifm_p_ifm">Hebt u kennis genomen van de berichtgeving «Brief naar Den Haag: Stop procedure voor de radar in Herwijnen»?<text:note text:id="ID-2021Z05745-d37e55" text:note-class="footnote"><text:note-citation text:label="1 ">1</text:note-citation><text:note-body><text:p text:style-name="ifm_p_font.normal_size.6.93pt_mt..5mm_indent.-0.1161in_mleft.0.1161in_ifm">https://www.ad.nl/rivierenland/brief-naar-den-haag-stop-procedure-voor-de-radar-in-herwijnen~ae0fdc5e/</text:p></text:note-body></text:note></text:p>
      <text:p text:style-name="ifm_p_mt.3.76mm_ifm">Vraag 2</text:p>
      <text:p text:style-name="ifm_p_ifm">Klopt het dat het college van B&amp;W van de gemeente West-Betuwe een brief aan u gestuurd heeft met het verzoek om concreet aan te geven dat u stopt met de RCR-procedure, gericht op plaatsing van de SMART L-radar in Herwijnen?</text:p>
      <text:p text:style-name="ifm_p_mt.3.76mm_ifm">Vraag 3</text:p>
      <text:p text:style-name="ifm_p_ifm">Klopt het dat deze brief een reactie is op de onrust die eind vorige maand ontstond na een uitzending van het NPO Radio 1 Journaal, waarin een medewerker van Defensie suggereerde dat de radar mogelijk toch in Herwijnen geplaatst gaat worden?</text:p>
      <text:p text:style-name="ifm_p_mt.3.76mm_ifm">Vraag 4</text:p>
      <text:p text:style-name="ifm_p_ifm">Klopt het dat er vanuit Defensie het volgende gesteld is in het Radio 1 Journaal: «Dat «het zou kunnen» dat hij (de radar) er niet komt,«maar het zou ook kunnen dat hij er wel komt.»»?<text:note text:id="ID-2021Z05745-d37e78" text:note-class="footnote"><text:note-citation text:label="2 ">2</text:note-citation><text:note-body><text:p text:style-name="ifm_p_font.normal_size.6.93pt_mt..5mm_indent.-0.1161in_mleft.0.1161in_ifm">https://www.gelderlander.nl/west-betuwe/defensie-hint-dat-radar-misschien-toch-in-herwijnen-komt-west-betuwe-verbaasd-procedure-zou-stoppen~a3382618/</text:p></text:note-body></text:note></text:p>
      <text:p text:style-name="ifm_p_mt.3.76mm_ifm">Vraag 5</text:p>
      <text:p text:style-name="ifm_p_ifm">Hoe verhouden zich deze uitspraken tot de bewering van de wethouder Ruimtelijke Ordening van West-Betuwe dat de gemeente een brief gekregen heeft van het Ministerie van Defensie waarin gesteld wordt dat de RCR-procedure echt wordt gestopt?</text:p>
      <text:p text:style-name="ifm_p_mt.3.76mm_ifm">Vraag 6</text:p>
      <text:p text:style-name="ifm_p_ifm">Waarom laat Defensie kennelijk de mogelijkheid open dat de radar toch in Herwijnen wordt geplaatst, in strijd met de uitdrukkelijke uitspraak van een ruime Kamermeerderheid om te stoppen met de RCR-procedure, en op zoek te gaan naar een andere locatie dan Herwijnen?</text:p>
      <text:p text:style-name="ifm_p_mt.3.76mm_ifm">Vraag 7</text:p>
      <text:p text:style-name="ifm_p_ifm">Waarom wordt op de website van Defensie nog steeds gesteld dat er geen betere, snel beschikbare locaties zijn dan Herwijnen en dat vertraging en de risico’s die daarbij horen «niet te accepteren» zijn, dat daarvoor het beschermen van het Nederlandse luchtruim té belangrijk is en dat Defensie «daarom bij haar keuze voor Herwijnen blijft»?<text:note text:id="ID-2021Z05745-d37e102" text:note-class="footnote"><text:note-citation text:label="3 ">3</text:note-citation><text:note-body><text:p text:style-name="ifm_p_font.normal_size.6.93pt_mt..5mm_indent.-0.1161in_mleft.0.1161in_ifm">https://www.defensie.nl/onderwerpen/radarstations/locatie-herwijnen-voor-militair-radarstation</text:p></text:note-body></text:note></text:p>
      <text:p text:style-name="ifm_p_mt.3.76mm_ifm">Vraag 8</text:p>
      <text:p text:style-name="ifm_p_ifm">Hoe verhoudt zich dit tot uw reactie op de motie Van Helvert c.s.<text:note text:id="ID-2021Z05745-d37e115" text:note-class="footnote"><text:note-citation text:label="4 ">4</text:note-citation><text:note-body><text:p text:style-name="ifm_p_font.normal_size.6.93pt_mt..5mm_indent.-0.1161in_mleft.0.1161in_ifm">Kamerstuk 27 830, nr. 332</text:p></text:note-body></text:note>, waarin u aangeeft dat u de «intentie» heeft om deze uit te voeren? Bent u bereid zo snel mogelijk de RCR-procedure stop te zetten? Zo nee, waarom niet?</text:p>
      <text:p text:style-name="ifm_p_mt.3.76mm_ifm">Vraag 9</text:p>
      <text:p text:style-name="ifm_p_ifm">Bent u bereid de website van Defensie, die nota bene ook bedoeld is voor publieksinformatie, aan te passen? Zo nee, waarom niet?</text:p>
      <text:p text:style-name="ifm_p_mt.3.76mm_ifm">Vraag 10</text:p>
      <text:p text:style-name="ifm_p_ifm">Hebt u begrip voor de – opnieuw door Defensie veroorzaakte – ontstane onrust in Herwijnen? Wat gaat u doen om deze weg te nemen? Herkent u zich in de burgemeester van West-Betuwe die stelt dat dit tot enorme opluchting in de gemeente West-Betuwe zal leiden, met name bij inwoners van Herwijnen en direct omwonenden van de projectlocatie aan de Broekgra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op procedure voor de radar in Herwijnen'</dc:title>
    <meta:user-defined meta:name="OVERHEIDop.ParlID/DC.identifier">kv-tk-2021Z05745</meta:user-defined>
    <meta:user-defined meta:name="DCTERMS.W3CDTF/OVERHEIDop.datumIndiening">2021-04-12</meta:user-defined>
    <meta:user-defined meta:name="OVERHEIDop.KamervraagTypen/DC.type">Schriftelijke vragen</meta:user-defined>
    <meta:user-defined meta:name="OVERHEIDop.vraagnummer">2021Z05745</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Het bericht 'Stop procedure voor de radar in Herwijnen'</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Ruimte en infrastructuur | Ruimtelijke ordening</meta:user-defined>
    <meta:user-defined meta:name="OVERHEIDop.versieInformatie"/>
  </office:meta>
</office:document-meta>
</file>