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7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744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het bericht «De asbestberg groeit, en niemand durft zich te branden aan een oplossing»</text:span> (ingezonden 12 april 2021).</text:p>
      <text:p text:style-name="ifm_p_mt.3.76mm_ifm">Vraag 1</text:p>
      <text:p text:style-name="ifm_p_ifm">Kent u het bericht «De asbestberg groeit, en niemand durft zich te branden aan een oplossing»?<text:note text:id="ID-2021Z05744-d37e54" text:note-class="footnote"><text:note-citation text:label="1 ">1</text:note-citation><text:note-body><text:p text:style-name="ifm_p_font.normal_size.6.93pt_mt..5mm_indent.-0.1161in_mleft.0.1161in_ifm">de Gelderlander, 19 maart 2021 (De asbestberg groeit, en niemand durft zich te branden aan een oplossing | Hetschoneoosten | gelderlander.nl)</text:p></text:note-body></text:note></text:p>
      <text:p text:style-name="ifm_p_mt.3.76mm_ifm">Vraag 2</text:p>
      <text:p text:style-name="ifm_p_ifm">Bent u ook van mening dat er voor asbest een toekomstbestendige oplossing nodig is waarmee het risico op gezondheidsschade wordt geminimaliseerd?</text:p>
      <text:p text:style-name="ifm_p_mt.3.76mm_ifm">Vraag 3</text:p>
      <text:p text:style-name="ifm_p_ifm">Kunt u aangeven hoeveel ton asbest er jaarlijks wordt gestort in Nederland en hoeveel ton asbest er al opgeslagen ligt in de Nederlandse bodem?</text:p>
      <text:p text:style-name="ifm_p_mt.3.76mm_ifm">Vraag 4</text:p>
      <text:p text:style-name="ifm_p_ifm">Vindt u dat asbestafval voor altijd in de grond dient te blijven?</text:p>
      <text:p text:style-name="ifm_p_mt.3.76mm_ifm">Vraag 5</text:p>
      <text:p text:style-name="ifm_p_ifm">Bent u het eens met de uitspraak van de emeritus hoogleraar milieukunde in het artikel dat «vroeg of laat alles gaat lekken»? Zo nee, waaruit blijkt dat gestort asbest permanent onschadelijk blijft?</text:p>
      <text:p text:style-name="ifm_p_mt.3.76mm_ifm">Vraag 6</text:p>
      <text:p text:style-name="ifm_p_ifm">Erkent u het belang om asbestafval niet te storten maar onschadelijk te maken en liefst te hergebruiken (bijvoorbeeld als grondstof voor bouwmateriaal)? In welke mate is hier momenteel sprake van?</text:p>
      <text:p text:style-name="ifm_p_mt.3.76mm_ifm">Vraag 7</text:p>
      <text:p text:style-name="ifm_p_ifm">Bent u bereid initiatieven die verwerking en hergebruik van asbest mogelijk maken te ondersteunen? Zo ja, in welke vor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’De asbestberg groeit, en niemand durft zich te branden aan een oplossing’</dc:title>
    <meta:user-defined meta:name="OVERHEIDop.ParlID/DC.identifier">kv-tk-2021Z05744</meta:user-defined>
    <meta:user-defined meta:name="DCTERMS.W3CDTF/OVERHEIDop.datumIndiening">2021-04-12</meta:user-defined>
    <meta:user-defined meta:name="OVERHEIDop.KamervraagTypen/DC.type">Schriftelijke vragen</meta:user-defined>
    <meta:user-defined meta:name="OVERHEIDop.vraagnummer">2021Z05744</meta:user-defined>
    <meta:user-defined meta:name="OVERHEIDop.indiener">H.E. de Hoo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2</meta:user-defined>
    <meta:user-defined meta:name="DC.title">Het bericht ’De asbestberg groeit, en niemand durft zich te branden aan een oplossing’</meta:user-defined>
    <meta:user-defined meta:name="DCTERMS.W3CDTF/DCTERMS.available">2021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