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742</text:p>
      <text:p text:style-name="ifm_p_font.roman_mt.3.76mm_ifm">Vragen van de leden <text:span text:style-name="ifm_span_font.bold_ifm">Tjeerd de Groot</text:span> (D66) en <text:span text:style-name="ifm_span_font.bold_ifm">Paternotte</text:span> (D66) aan de Ministers van Landbouw, Natuur en Voedselkwaliteit en van Volksgezondheid, Welzijn en Sport over <text:span text:style-name="ifm_span_font.italic_ifm">de brandbrief van de Ondernemingsraad KDS en het FNV over het stijgend aantal besmettingen in slachthuizen en het niet naleven van de coronamaatregelen</text:span> (ingezonden 12 april 2021).</text:p>
      <text:p text:style-name="ifm_p_mt.3.76mm_ifm">Vraag 1</text:p>
      <text:p text:style-name="ifm_p_ifm">Herkent u het beeld dat medewerkers die in de voedingsmiddelenindustrie werkzaam zijn toenemende zorgen hebben over hun gezondheid en die van hun naasten?</text:p>
      <text:p text:style-name="ifm_p_mt.3.76mm_ifm">Vraag 2</text:p>
      <text:p text:style-name="ifm_p_ifm">Herkent u de genoemde signalen over slachtpersoneel dat te dicht op elkaar en op personeel van de Kwaliteitskeuring Dierlijke Sector (KDS) en Kiwa CBS staat, en over dierenartsen van de Nederlandse Voedsel- en Warenautoriteit (NVWA) die de anderhalve meter afstand niet respecteren? Zo nee, hoe verklaart u dat deze signalen u niet hebben bereikt? Zo ja, wat heeft u hiertegen ondernomen?</text:p>
      <text:p text:style-name="ifm_p_mt.3.76mm_ifm">Vraag 3</text:p>
      <text:p text:style-name="ifm_p_ifm">Hoe beoordeelt u de uitspraak dat «slachtpersoneel tegen het KDS/CBS-personeel loopt te schuren» en «oneigenlijk gebruik maakt van de werkplek van het KDS en CBS personeel»?</text:p>
      <text:p text:style-name="ifm_p_mt.3.76mm_ifm">Vraag 4</text:p>
      <text:p text:style-name="ifm_p_ifm">Hoe beoordeelt u dat slachtpersoneel en leidinggevenden in slachthuizen zonder mondkapje te werk gaan of onjuist gebruik maken van mondkapjes?</text:p>
      <text:p text:style-name="ifm_p_mt.3.76mm_ifm">Vraag 5</text:p>
      <text:p text:style-name="ifm_p_ifm">Hoe legt u uit dat nog steeds sprake is van «geen of ontoereikende controle door dierenartsen NVWA» en dat zij «onvoldoende optreden als het gaat om handhaving van RIVM-maatregelen»?</text:p>
      <text:p text:style-name="ifm_p_mt.3.76mm_ifm">Vraag 6</text:p>
      <text:p text:style-name="ifm_p_ifm">Hoe gaat u borgen dat in de toekomst de werkplekken wel voldoende worden schoongemaakt en de hygiënemaatregelen worden nageleefd?</text:p>
      <text:p text:style-name="ifm_p_mt.3.76mm_ifm">Vraag 7</text:p>
      <text:p text:style-name="ifm_p_ifm">Wat vindt u van het feit dat medewerkers met klachten niet naar huis worden gestuurd of zelfs niet naar huis durven te gaan, ondanks het feit dat deze signalen begin vorig jaar ook al werden gemeld? Wat gaat u hiertegen doen op korte termijn?</text:p>
      <text:p text:style-name="ifm_p_mt.3.76mm_ifm">Vraag 8</text:p>
      <text:p text:style-name="ifm_p_ifm">Hoe beoordeelt u de uitspraak dat door de directie KDS en de NVWA «wordt weggekeken» en dat de GGD’s en de Inspectie SZW «om de tuin worden geleid»?</text:p>
      <text:p text:style-name="ifm_p_mt.3.76mm_ifm">Vraag 9</text:p>
      <text:p text:style-name="ifm_p_ifm">Deelt u de mening dat dit zeer onwenselijk is?</text:p>
      <text:p text:style-name="ifm_p_mt.3.76mm_ifm">Vraag 10</text:p>
      <text:p text:style-name="ifm_p_ifm">Gaat u stappen ondernemen om te voorkomen dat mensen van het ene naar het andere bedrijf worden «gesleept», waardoor de verspreiding van het virus in de hand wordt gewerkt?</text:p>
      <text:p text:style-name="ifm_p_mt.3.76mm_ifm">Vraag 11</text:p>
      <text:p text:style-name="ifm_p_ifm">Hoe is het mogelijk dat een jaar na het uitbreken van de coronapandemie nog steeds dergelijke signalen binnenkomen, ondanks het feit dat de Kamer meermaals heeft aangedrongen op een veilige werkwijze in slachthuizen?</text:p>
      <text:p text:style-name="ifm_p_mt.3.76mm_ifm">Vraag 12</text:p>
      <text:p text:style-name="ifm_p_ifm">Welke stappen gaat u zetten om zorg te dragen dat daadwerkelijk een veilige omgeving wordt gecreëerd in de voedingsmiddelenindustrie?</text:p>
      <text:p text:style-name="ifm_p_mt.3.76mm_ifm">Vraag 13</text:p>
      <text:p text:style-name="ifm_p_ifm">Kunt u toezeggen dat u alles op alles zal zetten om een veilige werkomgeving voor deze mensen te creëren? Zo ja, wat gaat u anders doen dan u het afgelopen jaar heeft gedaan?</text:p>
      <text:p text:style-name="ifm_p_mt.3.76mm_ifm">Vraag 14</text:p>
      <text:p text:style-name="ifm_p_ifm">Bent u bereid in te grijpen bij de genoemde situaties, bijvoorbeeld door slachthuizen tijdelijk te sluiten?</text:p>
      <text:p text:style-name="ifm_p_mt.3.76mm_ifm">Vraag 15</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de Ondernemingsraad KDS en het FNV over het stijgend aantal besmettingen in slachthuizen en het niet naleven van de coronamaatregelen</dc:title>
    <meta:user-defined meta:name="OVERHEIDop.ParlID/DC.identifier">kv-tk-2021Z05742</meta:user-defined>
    <meta:user-defined meta:name="DCTERMS.W3CDTF/OVERHEIDop.datumIndiening">2021-04-12</meta:user-defined>
    <meta:user-defined meta:name="OVERHEIDop.KamervraagTypen/DC.type">Schriftelijke vragen</meta:user-defined>
    <meta:user-defined meta:name="OVERHEIDop.vraagnummer">2021Z05742</meta:user-defined>
    <meta:user-defined meta:name="OVERHEIDop.indiener">J.M. Paternotte</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2</meta:user-defined>
    <meta:user-defined meta:name="DC.title">De brandbrief van de Ondernemingsraad KDS en het FNV over het stijgend aantal besmettingen in slachthuizen en het niet naleven van de coronamaatregelen</meta:user-defined>
    <meta:user-defined meta:name="DCTERMS.W3CDTF/DCTERMS.available">2021-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op.versieInformatie"/>
  </office:meta>
</office:document-meta>
</file>