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39</text:p>
      <text:p text:style-name="ifm_p_font.roman_mt.3.76mm_ifm">Vragen van het lid <text:span text:style-name="ifm_span_font.bold_ifm">Jasper van Dijk</text:span> (SP) aan de Staatssecretaris van Justitie en Veiligheid over <text:span text:style-name="ifm_span_font.italic_ifm">onveiligheid onder buschauffeurs rondom Ter Apel</text:span> (ingezonden 12 april 2021).</text:p>
      <text:p text:style-name="ifm_p_mt.3.76mm_ifm">Vraag 1</text:p>
      <text:p text:style-name="ifm_p_ifm">Wat is uw oordeel over het artikel «Buschauffeurs Emmen-Ter Apel voelen zich onveilig door veiligelanders» van 8 april 2021?<text:note text:id="ID-2021Z05739-d37e57" text:note-class="footnote"><text:note-citation text:label="1 ">1</text:note-citation><text:note-body><text:p text:style-name="ifm_p_font.normal_size.6.93pt_mt..5mm_indent.-0.1161in_mleft.0.1161in_ifm">RTV Drenthe, 8 april 2021 «Buschauffeurs Emmen-Ter Apel voelen zich onveilig door veiligelanders» (https://www.rtvdrenthe.nl/nieuws/169160/Buschauffeurs-Emmen-Ter-Apel-voelen-zich-onveilig-door-veiligelanders)</text:p></text:note-body></text:note></text:p>
      <text:p text:style-name="ifm_p_mt.3.76mm_ifm">Vraag 2</text:p>
      <text:p text:style-name="ifm_p_ifm">Wat vindt u van de enquete van de FNV, waaruit blijkt dat negen op de tien buschauffeurs zich onveilig voelt? Deelt u de mening dat dit volstrekt onacceptabel is?</text:p>
      <text:p text:style-name="ifm_p_mt.3.76mm_ifm">Vraag 3</text:p>
      <text:p text:style-name="ifm_p_ifm">Erkent u dat dit probleem al jaren speelt? Hoe kan het dat het aantal boa’s is verminderd, waardoor het toezicht zienderogen is afgenomen?</text:p>
      <text:p text:style-name="ifm_p_mt.3.76mm_ifm">Vraag 4</text:p>
      <text:p text:style-name="ifm_p_ifm">Deelt u de mening dat de (lokale) overheid verantwoordelijk is voor de veiligheid van haar mensen, zoals het bus- en treinpersoneel?</text:p>
      <text:p text:style-name="ifm_p_mt.3.76mm_ifm">Vraag 5</text:p>
      <text:p text:style-name="ifm_p_ifm">Bent u bereid om de veiligheid te waarborgen, bijvoorbeeld door de permanente inzet van boa’s? Zo nee, waarom niet? Zo ja, gaat u hierover in gesprek met de belanghebbenden?</text:p>
      <text:p text:style-name="ifm_p_mt.3.76mm_ifm">Vraag 6</text:p>
      <text:p text:style-name="ifm_p_ifm">Deelt u de mening dat de overlast van asielzoekers zo veel mogelijk beperkt moet worden om het draagvlak voor de opvang te behouden? Wat onderneemt het Centraal Orgaan opvang asielzoekers (COA) tegen deze overlast, zoals intimidatie, agressie en zwartrijden?</text:p>
      <text:p text:style-name="ifm_p_mt.3.76mm_ifm">Vraag 7</text:p>
      <text:p text:style-name="ifm_p_ifm">Vinden vergelijkbare problemen plaats op de treinen en de stations van Zwolle en Emmen? Gaat u ook hier de veiligheid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eiligheid onder buschauffeurs rondom Ter Apel</dc:title>
    <meta:user-defined meta:name="OVERHEIDop.ParlID/DC.identifier">kv-tk-2021Z05739</meta:user-defined>
    <meta:user-defined meta:name="DCTERMS.W3CDTF/OVERHEIDop.datumIndiening">2021-04-12</meta:user-defined>
    <meta:user-defined meta:name="OVERHEIDop.KamervraagTypen/DC.type">Schriftelijke vragen</meta:user-defined>
    <meta:user-defined meta:name="OVERHEIDop.vraagnummer">2021Z05739</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Onveiligheid onder buschauffeurs rondom Ter Apel</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Weg</meta:user-defined>
    <meta:user-defined meta:name="OVERHEIDop.versieInformatie"/>
  </office:meta>
</office:document-meta>
</file>