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7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737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het dodelijke landbouwgif Roundup</text:span> (ingezonden 12 april 2021).</text:p>
      <text:p text:style-name="ifm_p_mt.3.76mm_ifm">Vraag 1</text:p>
      <text:p text:style-name="ifm_p_ifm">Kent u het bericht «Onkruidverdelger Roundup doodt ook hommels»?<text:note text:id="ID-2021Z05737-d37e57" text:note-class="footnote"><text:note-citation text:label="1 ">1</text:note-citation><text:note-body><text:p text:style-name="ifm_p_font.normal_size.6.93pt_mt..5mm_indent.-0.1161in_mleft.0.1161in_ifm">NRC, 8 april 2021, «Onkruidverdelger Roundup doodt ook hommels» (https://www.nrc.nl/nieuws/2021/04/08/onkruidverdelger-roundup-doodt-ook-hommels-a4039082)</text:p></text:note-body></text:note></text:p>
      <text:p text:style-name="ifm_p_mt.3.76mm_ifm">Vraag 2</text:p>
      <text:p text:style-name="ifm_p_ifm">Kunt u bevestigen dat Roundup van Bayer (voorheen Monsanto) het meest gebruikte landbouwgif ter wereld is en dat Nederlandse boeren 639 ton glyfosaat (de actieve stof in Roundup) gebruikten in 2019?<text:note text:id="ID-2021Z05737-d37e70" text:note-class="footnote"><text:note-citation text:label="2 ">2</text:note-citation><text:note-body><text:p text:style-name="ifm_p_font.normal_size.6.93pt_mt..5mm_indent.-0.1161in_mleft.0.1161in_ifm">The New York Times, 20 september 2019, «Roundup Weedkiller Is Blamed for Cancers, but Farmers Say It’s Not Going Away» (https://www.nytimes.com/2019/09/20/business/bayer-roundup.html#:~:text=Glyphosate%20is%20already%20the%20most,increases%20the%20demand%20for%20food.&amp;text=The%20chemical%20was%20introduced%20to%20commercial%20agriculture%20in%201974)</text:p></text:note-body></text:note><text:span text:style-name="ifm_span_font.superscript_ifm">, </text:span>
         <text:note text:id="ID-2021Z05737-d37e78" text:note-class="footnote"><text:note-citation text:label="3 ">3</text:note-citation><text:note-body><text:p text:style-name="ifm_p_font.normal_size.6.93pt_mt..5mm_indent.-0.1161in_mleft.0.1161in_ifm">Het Financieele Dagblad, 1 april 2021, «Landbouw gebruikt nog veel omstreden gif» (https://fd.nl/economie-politiek/1378912/landbouw-gebruikt-nog-veel-omstreden-gif-mad1caRxHa90)</text:p></text:note-body></text:note></text:p>
      <text:p text:style-name="ifm_p_mt.3.76mm_ifm">Vraag 3</text:p>
      <text:p text:style-name="ifm_p_ifm">Kunt u bevestigen dat Roundup niet alleen waarschijnlijk kankerverwekkend is voor mensen, oogletsel kan veroorzaken en giftig is voor het waterleven, maar volgens nieuw onderzoek ook dodelijk blijkt te zijn voor hommels?<text:note text:id="ID-2021Z05737-d37e91" text:note-class="footnote"><text:note-citation text:label="4 ">4</text:note-citation><text:note-body><text:p text:style-name="ifm_p_font.normal_size.6.93pt_mt..5mm_indent.-0.1161in_mleft.0.1161in_ifm">Website Internation Agency for Research on Cancer, geraadpleegd 9 april 2021, IARC Monograph on Glyphosate – IARC (who.int)</text:p></text:note-body></text:note></text:p>
      <text:p text:style-name="ifm_p_mt.3.76mm_ifm">Vraag 4</text:p>
      <text:p text:style-name="ifm_p_ifm">Kunt u bevestigen dat de actieve stoffen in landbouwgif op Europees niveau worden (her)beoordeeld, maar dat de individuele lidstaten verantwoordelijk zijn voor de toetsing van de middelen, inclusief co-formuleringen?</text:p>
      <text:p text:style-name="ifm_p_mt.3.76mm_ifm">Vraag 5</text:p>
      <text:p text:style-name="ifm_p_ifm">Hoeveel toetsen op de co-formuleringen van Roundup heeft het College voor de toelating van gewasbeschermingsmiddelen en biociden (Ctgb) de afgelopen vijf jaar uitgevoerd? Wat waren hiervan de uitkomsten?</text:p>
      <text:p text:style-name="ifm_p_mt.3.76mm_ifm">Vraag 6</text:p>
      <text:p text:style-name="ifm_p_ifm">Kunt u bevestigen dat Frankrijk in 2019 36 producten met de actieve stof glyfosaat heeft verboden heeft vanwege de co-formuleringen? Heeft Nederland deze testen ook uitgevoerd? Zo nee, waarom niet? Zo ja, wat waren daarvan de conclusies?<text:note text:id="ID-2021Z05737-d37e115" text:note-class="footnote"><text:note-citation text:label="5 ">5</text:note-citation><text:note-body><text:p text:style-name="ifm_p_font.normal_size.6.93pt_mt..5mm_indent.-0.1161in_mleft.0.1161in_ifm">Website French Agency for Food, Environmental and Occupational Health &amp; Safety, geraadpleegd 9 april 2021, https://www.anses.fr/en/content/anses-announces-withdrawal-36-products-containing-glyphosate</text:p></text:note-body></text:note></text:p>
      <text:p text:style-name="ifm_p_mt.3.76mm_ifm">Vraag 7</text:p>
      <text:p text:style-name="ifm_p_ifm">Kunt u bevestigen dat de co-formuleringen in een bestrijdingsmiddel niet vermeld hoeven te worden op het etiket? Zo ja, hoe beoordeelt u dat en bent u bereid dit verplicht te stellen?</text:p>
      <text:p text:style-name="ifm_p_mt.3.76mm_ifm">Vraag 8</text:p>
      <text:p text:style-name="ifm_p_ifm">Kunt u bevestigen dat Luxemburg het gebruik van glyfosaat per 1 januari 2021 heeft verboden en bent u bereid, ter bescherming van de biodiversiteit en de volksgezondheid, dit goede voorbeeld van Luxemburg zo snel mogelijk te volgen? Zo nee, waarom niet?<text:note text:id="ID-2021Z05737-d37e133" text:note-class="footnote"><text:note-citation text:label="6 ">6</text:note-citation><text:note-body><text:p text:style-name="ifm_p_font.normal_size.6.93pt_mt..5mm_indent.-0.1161in_mleft.0.1161in_ifm">BoerenBusiness, 22 januari 2020, «Luxemburg wordt eerste EU-land zonder glyfosaat» (https://www.boerenbusiness.nl/akkerbouw/artikel/10885481/luxemburg-wordt-eerste-eu-land-zonder-glyfosaat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delijke landbouwgif Roundup</dc:title>
    <meta:user-defined meta:name="OVERHEIDop.ParlID/DC.identifier">kv-tk-2021Z05737</meta:user-defined>
    <meta:user-defined meta:name="DCTERMS.W3CDTF/OVERHEIDop.datumIndiening">2021-04-12</meta:user-defined>
    <meta:user-defined meta:name="OVERHEIDop.KamervraagTypen/DC.type">Schriftelijke vragen</meta:user-defined>
    <meta:user-defined meta:name="OVERHEIDop.vraagnummer">2021Z05737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2</meta:user-defined>
    <meta:user-defined meta:name="DC.title">Het dodelijke landbouwgif Roundup</meta:user-defined>
    <meta:user-defined meta:name="DCTERMS.W3CDTF/DCTERMS.available">2021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