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46</text:p>
      <text:p text:style-name="ifm_p_font.roman_mt.3.76mm_ifm">Vragen van het lid <text:span text:style-name="ifm_span_font.bold_ifm">Ploumen</text:span> (PvdA) aan de Minister van Volksgezondheid, Welzijn en Sport over <text:span text:style-name="ifm_span_font.italic_ifm">de pilot Testen voor Toegang</text:span> (ingezonden 9 april 2021).</text:p>
      <text:p text:style-name="ifm_p_mt.3.76mm_ifm">Vraag 1</text:p>
      <text:p text:style-name="ifm_p_ifm">Bent u bekend met het bericht «700 miljoen euro voor toegangstesten? «De sociale nood is hoog, dat is ook wat waard»»?<text:note text:id="ID-2021Z05646-d37e55" text:note-class="footnote"><text:note-citation text:label="1 ">1</text:note-citation><text:note-body><text:p text:style-name="ifm_p_font.normal_size.6.93pt_mt..5mm_indent.-0.1161in_mleft.0.1161in_ifm">de Volkskrant, 7 april 2021, «700 miljoen euro voor toegangstesten? «De sociale nood is hoog, dat is ook wat waard»» (https://www.volkskrant.nl/a-b939b8d1e).</text:p></text:note-body></text:note></text:p>
      <text:p text:style-name="ifm_p_mt.3.76mm_ifm">Vraag 2</text:p>
      <text:p text:style-name="ifm_p_ifm">Klopt het dat een bedrag van 700 miljoen, exclusief de prijs per test is uitgetrokken voor deze pilot? Kunt u dit toelichten?</text:p>
      <text:p text:style-name="ifm_p_mt.3.76mm_ifm">Vraag 3</text:p>
      <text:p text:style-name="ifm_p_ifm">Klopt het dat Testen voor Toegang gebruikmaakt van particuliere teststraten van Lead Healthcare en dat de kosten per test 75 euro bedragen? Welke prijs wordt berekend aan de stichting Open Nederland?</text:p>
      <text:p text:style-name="ifm_p_mt.3.76mm_ifm">Vraag 4</text:p>
      <text:p text:style-name="ifm_p_ifm">Hoe hoog zijn de totale testkosten? Wie gaat deze kosten dragen?</text:p>
      <text:p text:style-name="ifm_p_mt.3.76mm_ifm">Vraag 5</text:p>
      <text:p text:style-name="ifm_p_ifm">Wie gaat verdienen aan deze plannen voor Testen voor Toegang? Hoeveel?</text:p>
      <text:p text:style-name="ifm_p_mt.3.76mm_ifm">Vraag 6</text:p>
      <text:p text:style-name="ifm_p_ifm">Worden deze kosten doorberekend aan deelnemende organisaties/evenementen?</text:p>
      <text:p text:style-name="ifm_p_mt.3.76mm_ifm">Vraag 7</text:p>
      <text:p text:style-name="ifm_p_ifm">Hoe betrouwbaar zijn de tests die gebruikt worden voor de pilot Testen voor toegang? Welk risico is er bij deze opzet en het gebruik van deze testen op een toename van het aantal besmettingen met COVID-19?</text:p>
      <text:p text:style-name="ifm_p_mt.3.76mm_ifm">Vraag 8</text:p>
      <text:p text:style-name="ifm_p_ifm">Klopt het dat gebruik wordt gemaakt van sneltests van Abbott, die volgens onderzoek van het Leids Universiteiar Medisch Centrum 40 procent van de coronagevallen mist? Kunt u uw antwoord toelichten?</text:p>
      <text:p text:style-name="ifm_p_mt.3.76mm_ifm">Vraag 9</text:p>
      <text:p text:style-name="ifm_p_ifm">Op basis van welke informatie is gesteld dat tussen het testen en het evenement een termijn van 40 uur mag zitten? Is het aanhouden van zo’n ruim tijdsframe verantwoord? Kunt u uw antwoord toelichten?</text:p>
      <text:p text:style-name="ifm_p_mt.3.76mm_ifm">Vraag 10</text:p>
      <text:p text:style-name="ifm_p_ifm">Hoe komt het dat verschillende organisaties onvoldoende op de hoogte waren van hun betrokkenheid bij de pilot en verrast waren dat zij waren opgenomen in de lijst met evenementen?</text:p>
      <text:p text:style-name="ifm_p_mt.3.76mm_ifm">Vraag 11</text:p>
      <text:p text:style-name="ifm_p_ifm">Wie is betrokken bij de stichting Open Nederland? Kan worden gegarandeerd dat deze stichting zorgvuldig omgaat met de (medische) gegevens van deelnemers? Hoe is dit gewaarborgd? Kunt u uw antwoord toelichten?</text:p>
      <text:p text:style-name="ifm_p_mt.3.76mm_ifm">Vraag 12</text:p>
      <text:p text:style-name="ifm_p_ifm">Kunt u deze vragen voor aanvang van het eerstvolgende debat over de ontwikkelingen rondom het coronavirus op donderdag 15 april beantwoorden?</text:p>
      <text:h text:style-name="ifm_p_font.bold_mt.5.08mm_page.keep-with-next_ifm" text:outline-level="2">Toelichting</text:h>
      <text:p text:style-name="ifm_p_mt.4.23mm_ifm">Deze vragen dienen ter aanvulling op eerdere vragen terzake van het lid Hijink (SP), ingezonden 9 april 2021 (vraagnummer 2021Z056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ilot Testen voor Toegang</dc:title>
    <meta:user-defined meta:name="OVERHEIDop.ParlID/DC.identifier">kv-tk-2021Z05646</meta:user-defined>
    <meta:user-defined meta:name="DCTERMS.W3CDTF/OVERHEIDop.datumIndiening">2021-04-09</meta:user-defined>
    <meta:user-defined meta:name="OVERHEIDop.KamervraagTypen/DC.type">Schriftelijke vragen</meta:user-defined>
    <meta:user-defined meta:name="OVERHEIDop.vraagnummer">2021Z05646</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De pilot Testen voor Toegang</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