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44</text:p>
      <text:p text:style-name="ifm_p_font.roman_mt.3.76mm_ifm">Vragen van het lid <text:span text:style-name="ifm_span_font.bold_ifm">Van Houwelingen</text:span> (FvD) aan Minister van Buitenlandse Zaken over <text:span text:style-name="ifm_span_font.italic_ifm">(deels) opgeven Nederlands veto met betrekking tot het buitenlandbeleid van de EU</text:span> (ingezonden 9 april 2021).</text:p>
      <text:p text:style-name="ifm_p_mt.3.76mm_ifm">Vraag 1</text:p>
      <text:p text:style-name="ifm_p_ifm">Bent u bekend met de <text:span text:style-name="ifm_span_font.italic_ifm">«Spain-Netherlands non-paper on strategic autonomy while preserving an open economy»</text:span>?<text:note text:id="ID-2021Z05644-d37e49" text:note-class="footnote"><text:note-citation text:label="1 ">1</text:note-citation><text:note-body><text:p text:style-name="ifm_p_font.normal_size.6.93pt_mt..5mm_indent.-0.1161in_mleft.0.1161in_ifm">Non-paper van Nederland en Spanje over een open strategische autonomie van de Europese Unie, 25 maart 2021, Spain-Netherlands non-paper on strategic autonomy while preserving an open economy | Publicatie | rijksoverheid.nl.</text:p></text:note-body></text:note></text:p>
      <text:p text:style-name="ifm_p_mt.3.76mm_ifm">Vraag 2</text:p>
      <text:p text:style-name="ifm_p_ifm">Wat is de status van dit non-paper? Is het een discussiestuk? Zienswijze? Formeel standpunt van het demissionaire kabinet? Deelt u de mening dat aard en toon van deze beschreven samenkomst serieus zijn en het daarom vreemd is dat niet helder wordt weergegeven welke afvaardiging welke positie innam? Zo nee, waarom niet? Is dit non-paper door alle deelnemende lidstaten geaccordeerd? Zo nee, bestaan er andere gespreksverslagen, opgesteld door andere lidstaten, van dit treffen? Zo ja, waar vind ik deze?</text:p>
      <text:p text:style-name="ifm_p_mt.3.76mm_ifm">Vraag 3</text:p>
      <text:p text:style-name="ifm_p_ifm">Is de inhoud van dit «non-paper» voordat het aan de leden van de Raad Algemene Zaken is voorgelegd namens Nederland op 23 maart 2021 eerst (in het Nederlands) voorgelegd aan en besproken met de Tweede Kamer? Zo nee, waarom niet?</text:p>
      <text:p text:style-name="ifm_p_mt.3.76mm_ifm">Vraag 4</text:p>
      <text:p text:style-name="ifm_p_ifm">Dit non-paper eindigt met deze conclusie: <text:span text:style-name="ifm_span_font.italic_ifm">«Strengthening the ability of the EU to defend its public interests and increasing its open strategic autonomy calls for effective decision-making mechanisms. It could therefore be useful to explore in which areas the extension of qualified majority voting is possible, limiting – where possible and desirable – the instances where unanimity hampers the EU’s capability to act.»; wat wordt bedoeld met «open strategic autonomy»? Wat is het verschil tussen «open strategic autonomy», «strategic autonomy» en «autonomy»? In het non-paper wordt genoemd: «More than ever, it is necessary to reach a consensus on how to strengthen Europe’s open strategic autonomy in order to make Europe a global player that is resilient and in charge of its own future. Strategic autonomy does not mean isolation or retreat, but, rather, a reformulation of how to understand sovereignty, advancing towards operational sovereignty, i.e. the capacity to promote an agenda of its own.»</text:span>; wat wordt hier bedoeld met <text:span text:style-name="ifm_span_font.italic_ifm">«strategic autonomy»</text:span> en met <text:span text:style-name="ifm_span_font.italic_ifm"> «operational sovereignty»</text:span>? Kunt u aangeven hoe de <text:span text:style-name="ifm_span_font.italic_ifm">«operational sovereignty»</text:span> van de Europese Unie er in de praktijk uit zou zien?<text:note text:id="ID-2021Z05644-d37e75" text:note-class="footnote"><text:note-citation text:label="2 ">2</text:note-citation><text:note-body><text:p text:style-name="ifm_p_font.normal_size.6.93pt_mt..5mm_indent.-0.1161in_mleft.0.1161in_ifm">Non-paper van Nederland en Spanje over een open strategische autonomie van de Europese Unie, 25 maart 2021, Spain-Netherlands non-paper on strategic autonomy while preserving an open economy | Publicatie | rijksoverheid.nl.</text:p></text:note-body></text:note></text:p>
      <text:p text:style-name="ifm_p_mt.3.76mm_ifm">Vraag 5</text:p>
      <text:p text:style-name="ifm_p_ifm">Op welke terreinen zou het volgens u <text:span text:style-name="ifm_span_font.italic_ifm">«useful»</text:span> kunnen zijn om over te stappen op <text:span text:style-name="ifm_span_font.italic_ifm">«qualified majority voting»</text:span>? Kunt u aangeven of en hoe u denkt dat het mogelijk is om de soevereiniteit van lidstaten te waarborgen terwijl er wordt afgestapt van een model van unanimiteit?</text:p>
      <text:p text:style-name="ifm_p_mt.3.76mm_ifm">Vraag 6</text:p>
      <text:p text:style-name="ifm_p_ifm">Bent u, in het algemeen, van mening dat het ongewenst en onrechtvaardig is iets weg te geven dat het eigendom is van iemand anders zonder dat deze persoon hiervoor expliciet zijn of haar toestemming heeft gegeven? Zo nee, waarom niet?</text:p>
      <text:p text:style-name="ifm_p_mt.3.76mm_ifm">Vraag 7</text:p>
      <text:p text:style-name="ifm_p_ifm">Bent u van mening dat de Nederlandse soevereiniteit ligt bij (en dus eigendom is van) de Nederlandse bevolking? Zo nee, waarom niet?</text:p>
      <text:p text:style-name="ifm_p_mt.3.76mm_ifm">Vraag 8</text:p>
      <text:p text:style-name="ifm_p_ifm">Bent u van mening dat volksvertegenwoordigers deze soevereiniteit slechts «vertegenwoordigen» in de Staten-Generaal en dus de soevereiniteit niet zelf (kunnen) «bezitten»? Zo nee, waarom niet?</text:p>
      <text:p text:style-name="ifm_p_mt.3.76mm_ifm">Vraag 9</text:p>
      <text:p text:style-name="ifm_p_ifm">Bent u van mening, indien de vorige drie vragen met «ja» (zouden) zijn beantwoord, dat hier logischerwijs uit volgt dat alleen de Nederlandse bevolking zélf de bevoegdheid heeft de Nederlandse soevereiniteit over te hevelen naar een supranationale organisatie? Zo nee, waarom niet?</text:p>
      <text:p text:style-name="ifm_p_mt.3.76mm_ifm">Vraag 10</text:p>
      <text:p text:style-name="ifm_p_ifm">Bent u van mening dat met het opzeggen van het Nederlands vetorecht met betrekking tot (terreinen van) het EU-buitenlandbeleid <text:span text:style-name="ifm_span_font.italic_ifm">de facto</text:span> sprake is van overdracht van (een deel van) de Nederlandse soevereiniteit naar de Europese Unie? Zo nee, waarom niet?</text:p>
      <text:p text:style-name="ifm_p_mt.3.76mm_ifm">Vraag 11</text:p>
      <text:p text:style-name="ifm_p_ifm">Bent u van mening, indien de vorige twee vragen met «ja» (zouden) zijn beantwoord, dat hier logischerwijs uit volgt dat bij het <text:span text:style-name="ifm_span_font.italic_ifm">de facto</text:span> overdragen van soevereiniteit naar supranationale organisaties, zoals de Europese Unie, eerst de Nederlandse bevolking zélf hier zeggenschap over moet hebben? Zo ja, zou dit volgens u een reden kunnen zijn om de optie te onderzoeken of een referendum hier de juiste vorm in zou kunnen bieden?</text:p>
      <text:p text:style-name="ifm_p_mt.3.76mm_ifm">Vraag 12</text:p>
      <text:p text:style-name="ifm_p_ifm">Bent u bereid het voorstel, standpunt of de zienswijze in het bovengenoemde non-paper voor het opgeven van het Nederlands vetorecht op (bepaalde terreinen) van het EU-buitenland beleid voor te leggen in een referendum aan de Nederlandse bevolking? Zo nee, waarom niet?</text:p>
      <text:p text:style-name="ifm_p_mt.3.76mm_ifm">Vraag 13</text:p>
      <text:p text:style-name="ifm_p_ifm">Bent u bereid, indien het antwoord op de vorige vraag ontkennend is, op zijn minst te laten onderzoeken of er steun is onder de Nederlandse bevolking voor het (deels) opgeven van het Nederlands vetore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els) opgeven Nederlands veto met betrekking tot het buitenlandbeleid van de EU</dc:title>
    <meta:user-defined meta:name="OVERHEIDop.ParlID/DC.identifier">kv-tk-2021Z05644</meta:user-defined>
    <meta:user-defined meta:name="DCTERMS.W3CDTF/OVERHEIDop.datumIndiening">2021-04-09</meta:user-defined>
    <meta:user-defined meta:name="OVERHEIDop.KamervraagTypen/DC.type">Schriftelijke vragen</meta:user-defined>
    <meta:user-defined meta:name="OVERHEIDop.vraagnummer">2021Z05644</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deels) opgeven Nederlands veto met betrekking tot het buitenlandbeleid van de EU</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