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6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638</text:p>
      <text:p text:style-name="ifm_p_font.roman_mt.3.76mm_ifm">Vragen van het lid <text:span text:style-name="ifm_span_font.bold_ifm">Gijs van Dijk</text:span> (PvdA) aan de Minister voor Buitenlandse Handel en Ontwikkelingssamenwerking over <text:span text:style-name="ifm_span_font.italic_ifm">het bericht «Nederlandse zonnepanelen gebouwd door Oeigoerse dwangarbeiders»</text:span> (ingezonden 9 april 2021).</text:p>
      <text:p text:style-name="ifm_p_mt.3.76mm_ifm">Vraag 1</text:p>
      <text:p text:style-name="ifm_p_ifm">Heeft u kennisgenomen van het bericht «Nederlandse zonnepanelen gebouwd door Oeigoerse dwangarbeiders» d.d. 8 april jl.?<text:note text:id="ID-2021Z05638-d37e57" text:note-class="footnote"><text:note-citation text:label="1 ">1</text:note-citation><text:note-body><text:p text:style-name="ifm_p_font.normal_size.6.93pt_mt..5mm_indent.-0.1161in_mleft.0.1161in_ifm">Telegraaf, 8 april 2021, «Nederlandse zonnepanelen gebouwd door Oeigoerse dwangarbeider», https://www.telegraaf.nl/nieuws/1912970695/nederlandse-zonnepanelen-gebouwd-door-oeigoerse-dwangarbeiders</text:p></text:note-body></text:note></text:p>
      <text:p text:style-name="ifm_p_mt.3.76mm_ifm">Vraag 2</text:p>
      <text:p text:style-name="ifm_p_ifm">Is het juist dat zonnepanelen in Nederlandse zonneparken bekostigd met overheidsgeld afkomstig zijn van Chinese bedrijven die worden beschuldigd van dwangarbeid door Oeigoeren? Zo ja, om welk percentage zonnepanelen gaat het?</text:p>
      <text:p text:style-name="ifm_p_mt.3.76mm_ifm">Vraag 3</text:p>
      <text:p text:style-name="ifm_p_ifm">Welke maatregelen zijn genomen om de overheidsinkoop volgens de richtlijnen voor Internationaal Maatschappelijk Verantwoord Ondernemen (IMVO) te laten verlopen om te voorkomen dat producten met dwangarbeid met overheidsgeld aangeschaft worden?</text:p>
      <text:p text:style-name="ifm_p_mt.3.76mm_ifm">Vraag 4</text:p>
      <text:p text:style-name="ifm_p_ifm">Vindt u dat er voldoende maatregelen worden genomen om te voorkomen dat producten met dwangarbeid in de keten op de Nederlandse markt verschijnen? Zo ja, hoe heeft dit kan kunnen gebeuren? Zo nee, deelt u de mening dat het tijd is om wetgeving over IMVO in te voeren?</text:p>
      <text:p text:style-name="ifm_p_mt.3.76mm_ifm">Vraag 5</text:p>
      <text:p text:style-name="ifm_p_ifm">Is het u bekend dat bijna alle grote Chinese zonnepaneelfabrikanten, die ook in Nederland hun producten verkopen, contracten hebben met verdachte grondstofleveranciers? Zo ja, welke actie heeft u hierop ondernomen? Zo nee, waarom niet?</text:p>
      <text:p text:style-name="ifm_p_mt.3.76mm_ifm">Vraag 6</text:p>
      <text:p text:style-name="ifm_p_ifm">Bent u bekend met het onderzoek van het Amerikaanse consultancybureau Horizon Advisory waarin beschuldigingen van slavenarbeid zijn geuit in de richting van grote polysilliciumbedrijven uit Xinjiang? Zo ja, welke actie heeft u hierop ondernomen? Zo nee, waarom niet?</text:p>
      <text:p text:style-name="ifm_p_mt.3.76mm_ifm">Vraag 7</text:p>
      <text:p text:style-name="ifm_p_ifm">Heeft u contact met de drie groothandelaren in Nederland die panelen van Jinko of Trina Solar verkopen? Zo ja, waaruit bestaat dat contact? Zo nee, waarom niet?</text:p>
      <text:p text:style-name="ifm_p_mt.3.76mm_ifm">Vraag 8</text:p>
      <text:p text:style-name="ifm_p_ifm">Ziet u mogelijkheden om gedurende het onderzoek naar de beschuldigingen van dwangarbeid bij de productie van zonnepanelen deze verkoop tijdelijk op te schorten?</text:p>
      <text:h text:style-name="ifm_p_font.bold_mt.5.08mm_page.keep-with-next_ifm" text:outline-level="2">Toelichting</text:h>
      <text:p text:style-name="ifm_p_mt.4.23mm_ifm">Deze vragen dienen ter aanvulling op eerdere vragen van het lid Van der Lee (GroenLinks), ingezonden 9 april 2021, vraagnummer 2021Z05619, en van het lid Agnes Mulder (CDA), ingezonden 9 april 2021, vraagnummer 2021Z0563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ederlandse zonnepanelen gebouwd door Oeigoerse dwangarbeiders’</dc:title>
    <meta:user-defined meta:name="OVERHEIDop.ParlID/DC.identifier">kv-tk-2021Z05638</meta:user-defined>
    <meta:user-defined meta:name="DCTERMS.W3CDTF/OVERHEIDop.datumIndiening">2021-04-09</meta:user-defined>
    <meta:user-defined meta:name="OVERHEIDop.KamervraagTypen/DC.type">Schriftelijke vragen</meta:user-defined>
    <meta:user-defined meta:name="OVERHEIDop.vraagnummer">2021Z05638</meta:user-defined>
    <meta:user-defined meta:name="OVERHEIDop.indiener">G.J. (Gijs)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9</meta:user-defined>
    <meta:user-defined meta:name="DC.title">Het bericht ’Nederlandse zonnepanelen gebouwd door Oeigoerse dwangarbeiders’</meta:user-defined>
    <meta:user-defined meta:name="DCTERMS.W3CDTF/DCTERMS.available">2021-04-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Werk | Organisatie en beleid</meta:user-defined>
    <meta:user-defined meta:name="OVERHEIDop.versieInformatie"/>
  </office:meta>
</office:document-meta>
</file>