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5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35</text:p>
      <text:p text:style-name="ifm_p_font.roman_mt.3.76mm_ifm">Vragen van het lid <text:span text:style-name="ifm_span_font.bold_ifm">Kathmann</text:span> (PvdA) aan de Minister voor Rechtsbescherming over <text:span text:style-name="ifm_span_font.italic_ifm">de aanpak van matchfixing</text:span> (ingezonden 9 april 2021).</text:p>
      <text:p text:style-name="ifm_p_mt.3.76mm_ifm">Vraag 1</text:p>
      <text:p text:style-name="ifm_p_ifm">Kent u het bericht «Sportbonden uiten zorgen aan politiek over aanpak matchfixing»? Herinnert u zich het amendement op het wetsvoorstel kansspelen op afstand (Koa)?<text:note text:id="ID-2021Z05635-d37e57" text:note-class="footnote"><text:note-citation text:label="1 ">1</text:note-citation><text:note-body><text:p text:style-name="ifm_p_font.normal_size.6.93pt_mt..5mm_indent.-0.1161in_mleft.0.1161in_ifm">RTL Nieuws, 8 april 2021, «Sportbonden uiten zorgen aan politiek over aanpak matchfixing», https://www.rtlnieuws.nl/sport/artikel/5224183/sportbonden-uiten-zorgen-aan-politiek-over-aanpak-matchfixing</text:p></text:note-body></text:note><text:span text:style-name="ifm_span_font.superscript_ifm">, </text:span>
         <text:note text:id="ID-2021Z05635-d37e65" text:note-class="footnote"><text:note-citation text:label="2 ">2</text:note-citation><text:note-body><text:p text:style-name="ifm_p_font.normal_size.6.93pt_mt..5mm_indent.-0.1161in_mleft.0.1161in_ifm">Kamerstuk 33 996, nr. 11</text:p></text:note-body></text:note></text:p>
      <text:p text:style-name="ifm_p_mt.3.76mm_ifm">Vraag 2</text:p>
      <text:p text:style-name="ifm_p_ifm">Deelt u de mening van de sportbonden dat u te weinig urgentie voelt om haast te maken met de aanpak van matchfixing? Zo ja, hoe komt dat en wat gaat u doen om dit te verbeteren? Zo nee, waar blijkt het tegendeel dan uit?</text:p>
      <text:p text:style-name="ifm_p_mt.3.76mm_ifm">Vraag 3</text:p>
      <text:p text:style-name="ifm_p_ifm">Deelt u de mening dat om matchfixing tijdig te herkennen en te voorkomen, het van belang is om kennis en inlichtingen van vergunninghouders en de sportwereld bij de Kansspelautoriteit te bundelen in een Sports Betting Intelligence Unit (SBIU)? Zo ja, hoe wordt hier op dit moment concreet invulling aangegeven? Wat is de stand van zaken ten aanzien van een SBIU? Zo nee, waarom niet?</text:p>
      <text:p text:style-name="ifm_p_mt.3.76mm_ifm">Vraag 4</text:p>
      <text:p text:style-name="ifm_p_ifm">Deelt u de mening dat voorkomen moet worden dat signalen die op matchfixing duiden via een melding op grond van de Wet ter voorkoming van witwassen en financieren van terrorisme (Wwft) op een grote hoop komen te liggen en niet herkend dreigen te worden als signaal van matchfixing? Zo ja, hoe gaat u zorgen dat dit wordt voorkomen? Zo nee, waarom niet?</text:p>
      <text:h text:style-name="ifm_p_font.bold_mt.5.08mm_page.keep-with-next_ifm" text:outline-level="2">Toelichting:</text:h>
      <text:p text:style-name="ifm_p_mt.4.23mm_ifm">Deze vragen dienen ter aanvulling op eerdere vragen terzake van de leden Bikker (ChristenUnie) en Van Nispen (SP), ingezonden 8 april 2021 (vraagnummer 2021Z05548), van de leden Kuik (CDA) en Van der Staaij (SGP), ingezonden 9 april 2021 (vraagnummer 2021Z05632) en van de leden Van der Laan en Smeets (beiden D66), ingezonden 9 april 2021 (vraagnummer 2021Z056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matchfixing</dc:title>
    <meta:user-defined meta:name="OVERHEIDop.ParlID/DC.identifier">kv-tk-2021Z05635</meta:user-defined>
    <meta:user-defined meta:name="DCTERMS.W3CDTF/OVERHEIDop.datumIndiening">2021-04-09</meta:user-defined>
    <meta:user-defined meta:name="OVERHEIDop.KamervraagTypen/DC.type">Schriftelijke vragen</meta:user-defined>
    <meta:user-defined meta:name="OVERHEIDop.vraagnummer">2021Z05635</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De aanpak van matchfixing</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