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7</text:p>
      <text:p text:style-name="ifm_p_font.roman_mt.3.76mm_ifm">Vragen van de leden <text:span text:style-name="ifm_span_font.bold_ifm">Wiersma</text:span> en <text:span text:style-name="ifm_span_font.bold_ifm">Koerhuis</text:span> (beiden VVD) aan de Ministers van Sociale Zaken en Werkgelegenheid en van Binnenlandse Zaken en Koninkrijksrelaties over <text:span text:style-name="ifm_span_font.italic_ifm">het bericht dat arbeidsmigranten onterechte kosten betalen voor huisvesting</text:span> (ingezonden 9 april 2021).</text:p>
      <text:p text:style-name="ifm_p_mt.3.76mm_ifm">Vraag 1</text:p>
      <text:p text:style-name="ifm_p_ifm">Bent u bekend met het bericht «Honderden euro’s boven op de huur – ze dachten dat het zo hoorde»?<text:note text:id="ID-2021Z05627-d37e60" text:note-class="footnote"><text:note-citation text:label="1 ">1</text:note-citation><text:note-body><text:p text:style-name="ifm_p_font.normal_size.6.93pt_mt..5mm_indent.-0.1161in_mleft.0.1161in_ifm">NRC, 6 april 2021; https://www.nrc.nl/nieuws/2021/04/06/honderden-euros-boven-op-de-huur-ze-dachten-dat-het-zo-hoorde-a4038696</text:p></text:note-body></text:note></text:p>
      <text:p text:style-name="ifm_p_mt.3.76mm_ifm">Vraag 2</text:p>
      <text:p text:style-name="ifm_p_ifm">Klopt het dat de door NRC geschetste problemen niet zijn onderzocht door het Aanjaagteam bescherming arbeidsmigranten (commissie Roemer)? Zo ja, waarom is hiervoor gekozen? Zo nee, waarom maakt het eindrapport geen melding van woningbemiddelaars?</text:p>
      <text:p text:style-name="ifm_p_mt.3.76mm_ifm">Vraag 3</text:p>
      <text:p text:style-name="ifm_p_ifm">Hoeveel woningen worden in Nederland via een tussenpersoon, zoals een woningbemiddelaar, aan arbeidsmigranten verhuurd?</text:p>
      <text:p text:style-name="ifm_p_mt.3.76mm_ifm">Vraag 4</text:p>
      <text:p text:style-name="ifm_p_ifm">Hoeveel signalen zijn bekend bij de Inspectie SZW, de huurcommissie of andere instanties over het onterecht in rekening brengen van extra kosten bij huisvesting van arbeidsmigranten?</text:p>
      <text:p text:style-name="ifm_p_mt.3.76mm_ifm">Vraag 5</text:p>
      <text:p text:style-name="ifm_p_ifm">Deelt u de analyse dat deze problemen deels ontstaan doordat arbeidsmigranten hun rechten niet kennen? In hoeverre heeft de verhuurder of tussenpersoon (woningbemiddelaar) een informatieplicht bij het afsluiten van een huurcontract? Welke informatievoorziening kan het Ministerie van Binnenlandse Zaken en Koninkrijksrelaties en de Huurcommissie geven?</text:p>
      <text:p text:style-name="ifm_p_mt.3.76mm_ifm">Vraag 6</text:p>
      <text:p text:style-name="ifm_p_ifm">Hoe gebruikelijk is het dat arbeidsmigranten bovenop hun huur nog een extra bedrag betalen? Heeft u contact met de uitzendbranche over deze praktijken en wat daarbij wel en niet toegestaan is?</text:p>
      <text:p text:style-name="ifm_p_mt.3.76mm_ifm">Vraag 7</text:p>
      <text:p text:style-name="ifm_p_ifm">Klopt het dat een woningbemiddelaar die namens de verhuurder werkt überhaupt geen kosten in rekening mag brengen aan een huurder? Hoe vaak gebeurt dit alsnog?</text:p>
      <text:p text:style-name="ifm_p_mt.3.76mm_ifm">Vraag 8</text:p>
      <text:p text:style-name="ifm_p_ifm">Op welke manier wordt op dit soort praktijken toezicht gehouden? Is hiervoor bijvoorbeeld aandacht binnen de Inspectie SZW of gemeenten?</text:p>
      <text:p text:style-name="ifm_p_mt.3.76mm_ifm">Vraag 9</text:p>
      <text:p text:style-name="ifm_p_ifm">Deelt u de mening dat het toezicht op dit soort onoorbare praktijken versterkt moet worden? Zo ja, hoe geeft u hier invulling 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beidsmigranten onterechte kosten betalen voor huisvesting</dc:title>
    <meta:user-defined meta:name="OVERHEIDop.ParlID/DC.identifier">kv-tk-2021Z05627</meta:user-defined>
    <meta:user-defined meta:name="DCTERMS.W3CDTF/OVERHEIDop.datumIndiening">2021-04-09</meta:user-defined>
    <meta:user-defined meta:name="OVERHEIDop.KamervraagTypen/DC.type">Schriftelijke vragen</meta:user-defined>
    <meta:user-defined meta:name="OVERHEIDop.vraagnummer">2021Z05627</meta:user-defined>
    <meta:user-defined meta:name="OVERHEIDop.indiener">D.A.N. Koerhuis</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dat arbeidsmigranten onterechte kosten betalen voor huisvesting</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