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6</text:p>
      <text:p text:style-name="ifm_p_font.roman_mt.3.76mm_ifm">Vragen van het lid <text:span text:style-name="ifm_span_font.bold_ifm">Boswijk</text:span> (CDA) aan de Minister van Infrastructuur en Waterstaat over <text:span text:style-name="ifm_span_font.italic_ifm">lozingen van de chemische industrie op het oppervlaktewater</text:span> (ingezonden 9 april 2021).</text:p>
      <text:p text:style-name="ifm_p_mt.3.76mm_ifm">Vraag 1</text:p>
      <text:p text:style-name="ifm_p_ifm">Heeft u de tv-uitzending «Troebele wateren» in de KRO-NCRV-serie «De vuilnisman» op 4 april jl. gezien, over lozingen van de chemische industrie op het oppervlaktewater en de gevolgen daarvan voor drinkwaterbedrijven?<text:note text:id="ID-2021Z05626-d37e55" text:note-class="footnote"><text:note-citation text:label="1 ">1</text:note-citation><text:note-body><text:p text:style-name="ifm_p_font.normal_size.6.93pt_mt..5mm_indent.-0.1161in_mleft.0.1161in_ifm">https://kro-ncrv.nl/persberichten/de-vuilnisman-troebele-wateren</text:p></text:note-body></text:note></text:p>
      <text:p text:style-name="ifm_p_mt.3.76mm_ifm">Vraag 2</text:p>
      <text:p text:style-name="ifm_p_ifm">Op basis van welk beleid kunnen zogenoemde «opkomende stoffen» geloosd worden, zonder dat bekend is wat de effecten zijn op langere termijn?</text:p>
      <text:p text:style-name="ifm_p_mt.3.76mm_ifm">Vraag 3</text:p>
      <text:p text:style-name="ifm_p_ifm">Klopt het dat er niet één actueel overzicht is voor heel Nederland waar fabrieken hun afvalwater lozen? Deelt u de mening dat een dergelijk overzicht nuttig en nodig is? Zo ja, welke stappen neemt u om het bedoelde overzicht te realiseren?</text:p>
      <text:p text:style-name="ifm_p_mt.3.76mm_ifm">Vraag 4</text:p>
      <text:p text:style-name="ifm_p_ifm">Klopt het dat er door het bevoegd gezag niet permanent metingen worden uitgevoerd, maar dat drinkwaterbedrijven zelf moeten constateren wanneer de normen door lozingen van afvalwater worden overschreden? Zo ja, acht u dit wenselijk?</text:p>
      <text:p text:style-name="ifm_p_mt.3.76mm_ifm">Vraag 5</text:p>
      <text:p text:style-name="ifm_p_ifm">Klopt het dat zijtakken van rivieren niet onder het toezicht van Rijkswaterstaat vallen, maar van decentrale overheden? Zo ja, wat is daarvan de reden en acht u dit wenselijk?</text:p>
      <text:p text:style-name="ifm_p_mt.3.76mm_ifm">Vraag 6</text:p>
      <text:p text:style-name="ifm_p_ifm">Uit de uitzending blijkt dat op basis van economische motieven wordt afgeweken van normen om bepaalde stoffen te lozen op het oppervlaktewater. Klopt dat? Zo ja, op welke wijze worden deze «economische motieven» afgewogen tegen de risico’s voor de volksgezondheid op korte en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ozingen van de chemische industrie op het oppervlaktewater</dc:title>
    <meta:user-defined meta:name="OVERHEIDop.ParlID/DC.identifier">kv-tk-2021Z05626</meta:user-defined>
    <meta:user-defined meta:name="DCTERMS.W3CDTF/OVERHEIDop.datumIndiening">2021-04-09</meta:user-defined>
    <meta:user-defined meta:name="OVERHEIDop.KamervraagTypen/DC.type">Schriftelijke vragen</meta:user-defined>
    <meta:user-defined meta:name="OVERHEIDop.vraagnummer">2021Z05626</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Lozingen van de chemische industrie op het oppervlaktewater</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