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4</text:p>
      <text:p text:style-name="ifm_p_font.roman_mt.3.76mm_ifm">Vragen van de leden <text:span text:style-name="ifm_span_font.bold_ifm">Hagen</text:span> en <text:span text:style-name="ifm_span_font.bold_ifm">Tjeerd de Groot</text:span> (beiden D66) aan de Minister en de Staatssecretaris van Infrastructuur en Waterstaat over <text:span text:style-name="ifm_span_font.italic_ifm">het bericht «Tata Steel overtreedt opnieuw milieuregels: loost zonder vergunning kwik in het riool»</text:span> (ingezonden 9 april 2021).</text:p>
      <text:p text:style-name="ifm_p_mt.3.76mm_ifm">Vraag 1</text:p>
      <text:p text:style-name="ifm_p_ifm">Bent u bekend met het artikel «Tata Steel overtreedt opnieuw milieuregels: loost zonder vergunning kwik in het riool»?<text:note text:id="ID-2021Z05624-d37e58" text:note-class="footnote"><text:note-citation text:label="1 ">1</text:note-citation><text:note-body><text:p text:style-name="ifm_p_font.normal_size.6.93pt_mt..5mm_indent.-0.1161in_mleft.0.1161in_ifm">Volkskrant, 31 maart 2021 (https://www.volkskrant.nl/nieuws-achtergrond/tata-steel-overtreedt-opnieuw-milieuregels-loost-zonder-vergunning-kwik-in-het-riool~b8658c8c/?referrer=https%3A%2F%2Fwww.google.com%2F)</text:p></text:note-body></text:note></text:p>
      <text:p text:style-name="ifm_p_mt.3.76mm_ifm">Vraag 2</text:p>
      <text:p text:style-name="ifm_p_ifm">Bent u bekend met de brief van de Omgevingsdienst Noordzeekanaalgebied (OD NZKG)<text:note text:id="ID-2021Z05624-d37e71" text:note-class="footnote"><text:note-citation text:label="2 ">2</text:note-citation><text:note-body><text:p text:style-name="ifm_p_font.normal_size.6.93pt_mt..5mm_indent.-0.1161in_mleft.0.1161in_ifm">Omgevingsdienst Noordzeekanaalgebied, 24 maart 2021, brief inzake Beoordeling inventarisatie Zeer Zorgwekkende Stoffen (http://odnzkg.nl/app/uploads/2021/03/Waarschuwingsbrief-zzs-inventarisatie.pdf)</text:p></text:note-body></text:note> waaruit geciteerd wordt over de inventarisatie naar de uitstoot van zeer zorgwekkende stoffen (ZZS)<text:note text:id="ID-2021Z05624-d37e80" text:note-class="footnote"><text:note-citation text:label="3 ">3</text:note-citation><text:note-body><text:p text:style-name="ifm_p_font.normal_size.6.93pt_mt..5mm_indent.-0.1161in_mleft.0.1161in_ifm">Website Omgevingsdienst Noordzeekanaalgebied, ZZS inventarisatie (https://odnzkg.nl/dossiers-en-projecten/aandachtsbedrijven/tata-steel/zzs-inventarisatie/)</text:p></text:note-body></text:note>, waar gereageerd wordt op de gegevens die aangeleverd zijn door de staalfabrikant Tata Steel en waarin verzocht wordt om de gegevens op korte termijn te completeren? Hoe oordeelt u over deze waarschuwingsbrief?</text:p>
      <text:p text:style-name="ifm_p_mt.3.76mm_ifm">Vraag 3</text:p>
      <text:p text:style-name="ifm_p_ifm">Klopt het dat illegale lozingen van kwik hebben plaatsgevonden door Tata Steel? Zo ja, van wanneer tot wanneer is dit gebeurd en in welke hoeveelheden? Zo nee, hoe oordeelt u over deze berichtgeving?</text:p>
      <text:p text:style-name="ifm_p_mt.3.76mm_ifm">Vraag 4</text:p>
      <text:p text:style-name="ifm_p_ifm">Op welke manier is het binnen de huidige vergunning van Tata Steel mogelijk dat kwik geloosd zou mogen worden zoals zij zelf stellen<text:note text:id="ID-2021Z05624-d37e99" text:note-class="footnote"><text:note-citation text:label="4 ">4</text:note-citation><text:note-body><text:p text:style-name="ifm_p_font.normal_size.6.93pt_mt..5mm_indent.-0.1161in_mleft.0.1161in_ifm">Website Tata Steel, 31 maart 2021, Feiten over kwiklozing (https://omgeving.tatasteel.nl/nieuws/2021/feiten-over-kwiklozing.html)</text:p></text:note-body></text:note>, gelet op de brief van de OD NZKG waarin wordt gesteld dat er geen vergunning is verleend voor de lozing van kwik?</text:p>
      <text:p text:style-name="ifm_p_mt.3.76mm_ifm">Vraag 5</text:p>
      <text:p text:style-name="ifm_p_ifm">Is het mogelijk dat kwik van de staalfabriek door de genoemde lozingen in het riool ook in het oppervlaktewater terechtkomt? Welke mogelijke gevolgen kan dit hebben voor de omgeving, visactiviteit en voedselveiligheid?</text:p>
      <text:p text:style-name="ifm_p_mt.3.76mm_ifm">Vraag 6</text:p>
      <text:p text:style-name="ifm_p_ifm">Is het heden ten dage mogelijk binnen de milieuwetgeving en vergunningverlening dat kwik wordt geloosd in water? Zo ja, hoe verhoudt zich dit tot de bredere inzet van Nederland om de doelen van de Kaderrichtlijn Water (KRW) te behalen, gezien kwik aangewezen is als een prioritair gevaarlijke stof en het invloed heeft op het waterleven en daarmee ook de ecologische doelstellingen van de KRW?</text:p>
      <text:p text:style-name="ifm_p_mt.3.76mm_ifm">Vraag 7</text:p>
      <text:p text:style-name="ifm_p_ifm">Wat zijn de mogelijke effecten van deze lozingen en zijn omwonenden en natuur enig moment in gevaar geweest?</text:p>
      <text:p text:style-name="ifm_p_mt.3.76mm_ifm">Vraag 8</text:p>
      <text:p text:style-name="ifm_p_ifm">De brief van de OD NZKG stelt dat de aangeleverde gegevens van Tata Steel aan de omgevingsdienst over de uitstoot van ZZS in de lucht onvoldoende is voor doorzending naar het RIVM; hoe moet dit gezien worden? Is dit een grove schending van de afspraken? Wat is de status van een waarschuwingsbrief in de handhavingspraktijk? Is dit volgens u het geëigende instrument?</text:p>
      <text:p text:style-name="ifm_p_mt.3.76mm_ifm">Vraag 9</text:p>
      <text:p text:style-name="ifm_p_ifm">Bent u ermee bekend dat de brief van de OD NZKG stelt dat tot op heden op 17 punten van de 213 zogenoemde ZZS-emissiepunten maatregelen zijn genomen om de uitstoot de reduceren? Is dit in lijn met het afgesproken duurzaamheidsprogramma met gemeente en provincie? Zo nee, hoe wordt daarop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ta Steel overtreedt opnieuw milieuregels: loost zonder vergunning kwik in het riool'</dc:title>
    <meta:user-defined meta:name="OVERHEIDop.ParlID/DC.identifier">kv-tk-2021Z05624</meta:user-defined>
    <meta:user-defined meta:name="DCTERMS.W3CDTF/OVERHEIDop.datumIndiening">2021-04-09</meta:user-defined>
    <meta:user-defined meta:name="OVERHEIDop.KamervraagTypen/DC.type">Schriftelijke vragen</meta:user-defined>
    <meta:user-defined meta:name="OVERHEIDop.vraagnummer">2021Z05624</meta:user-defined>
    <meta:user-defined meta:name="OVERHEIDop.indiener">T.C. (Tjeerd) de Groot</meta:user-defined>
    <meta:user-defined meta:name="OVERHEIDop.indiener">K.B. H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Tata Steel overtreedt opnieuw milieuregels: loost zonder vergunning kwik in het riool'</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