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5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3</text:p>
      <text:p text:style-name="ifm_p_font.roman_mt.3.76mm_ifm">Vragen van de leden <text:span text:style-name="ifm_span_font.bold_ifm">Inge van Dijk</text:span>, <text:span text:style-name="ifm_span_font.bold_ifm">Boswijk</text:span> en <text:span text:style-name="ifm_span_font.bold_ifm">Palland</text:span> (allen CDA) aan de Staatssecretaris van Economische Zaken en Klimaat en de Minister van Infrastructuur en Waterstaat over <text:span text:style-name="ifm_span_font.italic_ifm">Nederlandse (midden en klein-)bedrijven meer laten profiteren van grote overheidsaanbestedingen zoals de renovatie van de Afsluitdijk</text:span> (ingezonden 9 april 2021).</text:p>
      <text:p text:style-name="ifm_p_mt.3.76mm_ifm">Vraag 1</text:p>
      <text:p text:style-name="ifm_p_ifm">Kunt u zich herinneren dat Rijkswaterstaat bij de gunning van de renovatie van de Afsluitdijk veel ruimte heeft gegeven aan de bouwcombinatie Levvel om innovatieve oplossingen op het gebied van duurzaamheid en waterveiligheid toe te passen?<text:note text:id="ID-2021Z05623-d37e61" text:note-class="footnote"><text:note-citation text:label="1 ">1</text:note-citation><text:note-body><text:p text:style-name="ifm_p_font.normal_size.6.93pt_mt..5mm_indent.-0.1161in_mleft.0.1161in_ifm">Rijkswaterstaat &amp; (afl. 3), juli 2018, «Project Afsluitdijk: samenwerken aan innovatie en duurzaamheid». (https://www.magazinesrijkswaterstaat.nl/zakelijkeninnovatie/2018/03/project-afsluitdijk)</text:p></text:note-body></text:note></text:p>
      <text:p text:style-name="ifm_p_mt.3.76mm_ifm">Vraag 2</text:p>
      <text:p text:style-name="ifm_p_ifm">Kunt u aangeven of en hoe Rijkswaterstaat bij de aanbesteding heeft bevorderd dat Levvel deze innovatieve oplossingen – inclusief de productie van onderdelen – zoveel mogelijk zoekt bij innovatieve midden- en kleinbedrijven in Nederland zelf?</text:p>
      <text:p text:style-name="ifm_p_mt.3.76mm_ifm">Vraag 3</text:p>
      <text:p text:style-name="ifm_p_ifm">Hoe wordt bijvoorbeeld bevorderd dat er in de sluis hoogwaardige vlinderkleppen worden toegepast die in Nederland (of in de Europese Unie) zijn gemaakt, in plaats van producten die in China zijn geproduceerd?</text:p>
      <text:p text:style-name="ifm_p_mt.3.76mm_ifm">Vraag 4</text:p>
      <text:p text:style-name="ifm_p_ifm">Welke prikkels heeft Levvel om bij onderaanbesteding en inkoop niet alleen te letten op de prijs, maar ook op zaken als werkgelegenheid, circulariteit, CO<text:span text:style-name="ifm_span_font.subscript_ifm">2</text:span>-footprint en/of gehanteerde arbeidsvoorwaarden?</text:p>
      <text:p text:style-name="ifm_p_mt.3.76mm_ifm">Vraag 5</text:p>
      <text:p text:style-name="ifm_p_ifm">Kunt u aangeven welk deel van de aanneemsom van € 550 miljoen ten goede komt aan de economie en de werkgelegenheid in Nederland, en welk deel weglekt naar het buitenland?</text:p>
      <text:p text:style-name="ifm_p_mt.3.76mm_ifm">Vraag 6</text:p>
      <text:p text:style-name="ifm_p_ifm">Deelt u de opvatting dat investeringen met belastinggeld, bijvoorbeeld in publieke werken, bij voorkeur ten goede moeten komen aan bedrijven in Nederland of Europa? Op welke wijze borgt Rijkswaterstaat dit in aanbestedings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midden en klein-)bedrijven meer laten profiteren van grote overheidsaanbestedingen zoals de renovatie van de Afsluitdijk</dc:title>
    <meta:user-defined meta:name="OVERHEIDop.ParlID/DC.identifier">kv-tk-2021Z05623</meta:user-defined>
    <meta:user-defined meta:name="DCTERMS.W3CDTF/OVERHEIDop.datumIndiening">2021-04-09</meta:user-defined>
    <meta:user-defined meta:name="OVERHEIDop.KamervraagTypen/DC.type">Schriftelijke vragen</meta:user-defined>
    <meta:user-defined meta:name="OVERHEIDop.vraagnummer">2021Z05623</meta:user-defined>
    <meta:user-defined meta:name="OVERHEIDop.indiener">H.M. Palland</meta:user-defined>
    <meta:user-defined meta:name="OVERHEIDop.indiener">D.G. Boswijk</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Nederlandse (midden en klein-)bedrijven meer laten profiteren van grote overheidsaanbestedingen zoals de renovatie van de Afsluitdijk</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Economie | Overige economische sectoren</meta:user-defined>
    <meta:user-defined meta:name="OVERHEIDop.versieInformatie"/>
  </office:meta>
</office:document-meta>
</file>