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56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5622</text:p>
      <text:p text:style-name="ifm_p_font.roman_mt.3.76mm_ifm">Vragen van het lid <text:span text:style-name="ifm_span_font.bold_ifm">Hijink</text:span> (SP) aan de Minister van Volksgezondheid, Welzijn en Sport over <text:span text:style-name="ifm_span_font.italic_ifm">de pilots met testbewijzen</text:span> (ingezonden 9 april 2021).</text:p>
      <text:p text:style-name="ifm_p_mt.3.76mm_ifm">Vraag 1</text:p>
      <text:p text:style-name="ifm_p_ifm">Is het waar dat mensen die willen meedoen aan de pilot om een evenement of activiteit te bezoeken, verplicht worden om een test te halen bij een commerciële aanbieder?<text:note text:id="ID-2021Z05622-d37e57" text:note-class="footnote"><text:note-citation text:label="1 ">1</text:note-citation><text:note-body><text:p text:style-name="ifm_p_font.normal_size.6.93pt_mt..5mm_indent.-0.1161in_mleft.0.1161in_ifm">Twitterbericht Sywert van Lienden, 7 april 2021 (https://twitter.com/Sywert/status/1379801005106282500).</text:p></text:note-body></text:note></text:p>
      <text:p text:style-name="ifm_p_mt.3.76mm_ifm">Vraag 2</text:p>
      <text:p text:style-name="ifm_p_ifm">Klopt het dat er voor de eerste pilots meer dan 219.000 mensen getest moeten worden? Hoeveel teststraten worden hiervoor ingezet? Kunt u uw antwoord toelichten?</text:p>
      <text:p text:style-name="ifm_p_mt.3.76mm_ifm">Vraag 3</text:p>
      <text:p text:style-name="ifm_p_ifm">Is het waar dat het platform Testen voor Toegang een platform is van Stichting Open Nederland die afspraken heeft gemaakt met het zorgbedrijf Lead Healthcare, dat vervolgens de teststraten gaat opzetten voor de pilots? Zijn er ook afspraken gemaakt met andere organisaties? Zo ja, welke?<text:note text:id="ID-2021Z05622-d37e77" text:note-class="footnote"><text:note-citation text:label="2 ">2</text:note-citation><text:note-body><text:p text:style-name="ifm_p_font.normal_size.6.93pt_mt..5mm_indent.-0.1161in_mleft.0.1161in_ifm">Twitterbericht Sywert van Lienden, 7 april 2021 (https://twitter.com/Sywert/status/1379802208515059714/photo/1).</text:p></text:note-body></text:note></text:p>
      <text:p text:style-name="ifm_p_mt.3.76mm_ifm">Vraag 4</text:p>
      <text:p text:style-name="ifm_p_ifm">Op welke wijze is deze opdracht via de Stichting Open Nederland bij Lead Healthcare terechtgekomen? Is hierbij sprake geweest van een aanbesteding? Kunt u uw antwoord toelichten en documentatie die betrekking heeft op deze aanbesteding aan de Kamer doen toekomen?</text:p>
      <text:p text:style-name="ifm_p_mt.3.76mm_ifm">Vraag 5</text:p>
      <text:p text:style-name="ifm_p_ifm">Waarom worden hiervoor commerciële partijen ingezet, terwijl de GGD’en momenteel voldoende capaciteit hebben om het aantal testen op te schalen? Heeft de GGD zelf aangegeven dit niet te willen of kunnen doen, of zijn er andere redenen voor? Kunt u uw antwoord toelichten?</text:p>
      <text:p text:style-name="ifm_p_mt.3.76mm_ifm">Vraag 6</text:p>
      <text:p text:style-name="ifm_p_ifm">Hoe staat het met de inzet en het functioneren van de XL-testlocaties die dit najaar ook al onder leiding van de heer Middendorp zijn opgezet? Worden deze nog benut of hebben zij hun functie verloren? Waarom hebben XL-testlocaties geen rol gekregen in deze pilots?</text:p>
      <text:p text:style-name="ifm_p_mt.3.76mm_ifm">Vraag 7</text:p>
      <text:p text:style-name="ifm_p_ifm">Klopt het dat in de voorbeeldberekening die te vinden is op de website van Stichting Open Nederland, de totale prijs van het uitvoeren van een test 8,91 euro exclusief de kosten van de test zelf is? Wat is het totaalbedrag als hierbij de kosten van de test en het gebruik van de app en ICT worden opgeteld?</text:p>
      <text:p text:style-name="ifm_p_mt.3.76mm_ifm">Vraag 8</text:p>
      <text:p text:style-name="ifm_p_ifm">Hoe verhouden volgens u deze kosten zich ten opzichte van de activiteiten die na het doen van een test ondernomen kunnen worden? Staan deze uitgaven altijd in verhouding tot de prijs van een commerciële, dan wel maatschappelijke activiteit?</text:p>
      <text:p text:style-name="ifm_p_mt.3.76mm_ifm">Vraag 9</text:p>
      <text:p text:style-name="ifm_p_ifm">Hoe is de keuze van pilotactiviteiten tot stand gekomen? Wie bepaalt in de toekomst welke activiteiten middels een testbewijs bezocht kunnen worden? Kunt u uw antwoord toelichten?</text:p>
      <text:p text:style-name="ifm_p_mt.3.76mm_ifm">Vraag 10</text:p>
      <text:p text:style-name="ifm_p_ifm">Klopt het dat dit project 210 miljoen euro per maand gaat kosten? Hoe verhoudt deze kostenpost zich tot de beoogde maatschappelijke effecten van de pilots?</text:p>
      <text:p text:style-name="ifm_p_mt.3.76mm_ifm">Vraag 11</text:p>
      <text:p text:style-name="ifm_p_ifm">Klopt het dat de 700 miljoen euro die is begroot voor de komende vijf maanden nog exclusief de prijs per test is? Kunt u de begroting naar de Kamer sturen waaruit duidelijk wordt hoe dit bedrag is opgebouwd en aan welke organisaties welke bedragen worden overgemaakt?</text:p>
      <text:p text:style-name="ifm_p_mt.3.76mm_ifm">Vraag 12</text:p>
      <text:p text:style-name="ifm_p_ifm">Indien de pilots komende periode op een grotere schaal worden uitgerold, blijft de Rijkoverheid dan deze testen betalen? Kunt u uw antwoord toelichten?<text:note text:id="ID-2021Z05622-d37e140" text:note-class="footnote"><text:note-citation text:label="3 ">3</text:note-citation><text:note-body><text:p text:style-name="ifm_p_font.normal_size.6.93pt_mt..5mm_indent.-0.1161in_mleft.0.1161in_ifm">Website Testen voor Toegang (https://testenvoortoegang.nl/).</text:p></text:note-body></text:note></text:p>
      <text:p text:style-name="ifm_p_mt.3.76mm_ifm">Vraag 13</text:p>
      <text:p text:style-name="ifm_p_ifm">Hoe worden commerciële belangen van het bedrijfsleven enerzijds, en het publieke belang van een open samenleving anderzijds tegen elkaar afgewogen? Kunt u uw antwoord toelichten?</text:p>
      <text:p text:style-name="ifm_p_mt.3.76mm_ifm">Vraag 14</text:p>
      <text:p text:style-name="ifm_p_ifm">Welke afspraken zijn er gemaakt met betrokken partijen over het maximeren van winsten en opbrengsten uit dit project dat vooralsnog grotendeels door de overheid gefinancierd wordt? Kunt u uw antwoord toelichten?</text:p>
      <text:p text:style-name="ifm_p_mt.3.76mm_ifm">Vraag 15</text:p>
      <text:p text:style-name="ifm_p_ifm">Deelt u de mening dat in de huidige coronacrisis het niet acceptabel is dat commerciële aanbieders van coronatesten winst gaan maken op de testen die afgenomen gaan worden met deze pilots? Hoe wordt voorkomen dat bedrijven gaan cashen op corona? Kunt u uw antwoord toelichten?</text:p>
      <text:p text:style-name="ifm_p_mt.3.76mm_ifm">Vraag 16</text:p>
      <text:p text:style-name="ifm_p_ifm">Wilt u deze vragen beantwoorden voor het eerstvolgende debat dat gaat over de ontwikkelingen van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ilots met testbewijzen</dc:title>
    <meta:user-defined meta:name="OVERHEIDop.ParlID/DC.identifier">kv-tk-2021Z05622</meta:user-defined>
    <meta:user-defined meta:name="DCTERMS.W3CDTF/OVERHEIDop.datumIndiening">2021-04-09</meta:user-defined>
    <meta:user-defined meta:name="OVERHEIDop.KamervraagTypen/DC.type">Schriftelijke vragen</meta:user-defined>
    <meta:user-defined meta:name="OVERHEIDop.vraagnummer">2021Z05622</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09</meta:user-defined>
    <meta:user-defined meta:name="DC.title">De pilots met testbewijzen</meta:user-defined>
    <meta:user-defined meta:name="DCTERMS.W3CDTF/DCTERMS.available">2021-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