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6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619</text:p>
      <text:p text:style-name="ifm_p_font.roman_mt.3.76mm_ifm">Vragen van het lid <text:span text:style-name="ifm_span_font.bold_ifm">Van der Lee</text:span> (GroenLinks) aan de Ministers voor Buitenlandse Handel en Ontwikkelingssamenwerking en van Economische Zaken en Klimaat over <text:span text:style-name="ifm_span_font.italic_ifm">het bericht «Ophef over het gebruik van «foute» Chinese zonnepanelen»</text:span> (ingezonden 9 april 2021).</text:p>
      <text:p text:style-name="ifm_p_mt.3.76mm_ifm">Vraag 1</text:p>
      <text:p text:style-name="ifm_p_ifm">Bent u bekend met het bericht «Ophef over gebruik van «foute» Chinese zonnepanelen»?<text:note text:id="ID-2021Z05619-d37e57" text:note-class="footnote"><text:note-citation text:label="1 ">1</text:note-citation><text:note-body><text:p text:style-name="ifm_p_font.normal_size.6.93pt_mt..5mm_indent.-0.1161in_mleft.0.1161in_ifm">Financieel Dagblad, 8 april 2021</text:p></text:note-body></text:note></text:p>
      <text:p text:style-name="ifm_p_mt.3.76mm_ifm">Vraag 2</text:p>
      <text:p text:style-name="ifm_p_ifm">Wat is, in aanvulling op eerder ingediende vragen door het lid Van den Nieuwenhuijzen<text:note text:id="ID-2021Z05619-d37e70" text:note-class="footnote"><text:note-citation text:label="2 ">2</text:note-citation><text:note-body><text:p text:style-name="ifm_p_font.normal_size.6.93pt_mt..5mm_indent.-0.1161in_mleft.0.1161in_ifm">Vraagnummer 2021Z04805</text:p></text:note-body></text:note>, uw reactie op het bericht dat ook op de Nederlandse markt zonnepanelen zijn verkocht waarbij mogelijk Oeigoerse dwangarbeid is ingezet in de productieketen? Wat gaat u ondernemen om dit te voorkomen?</text:p>
      <text:p text:style-name="ifm_p_mt.3.76mm_ifm">Vraag 3</text:p>
      <text:p text:style-name="ifm_p_ifm">Zijn er concrete aanwijzingen dat gebruik wordt gemaakt van dwangarbeid bij de winning of verwerking van polysillicium in Xinjiang?</text:p>
      <text:p text:style-name="ifm_p_mt.3.76mm_ifm">Vraag 4</text:p>
      <text:p text:style-name="ifm_p_ifm">Voor welke andere producten wordt polysillicium ook gebruikt? Bij welke producten die Nederland importeert is er sprake van een hoge kans dat polysillicium afkomstig uit Xinjiang wordt gebruikt?</text:p>
      <text:p text:style-name="ifm_p_mt.3.76mm_ifm">Vraag 5</text:p>
      <text:p text:style-name="ifm_p_ifm">Kunt u inzicht geven in de wereldmarkt voor polysillicium? In welke landen wordt deze grondstof gewonnen en verwerkt? Welk aandeel heeft China, en Xinjiang in het bijzonder, in de wereldwijde productie?</text:p>
      <text:p text:style-name="ifm_p_mt.3.76mm_ifm">Vraag 6</text:p>
      <text:p text:style-name="ifm_p_ifm">Klopt het dat minstens 80% van de zonnepanelen in Nederland uit China komt en de overige 20% deels in China wordt gemaakt? Zo ja, deelt u de mening dat deze mate van concentratie van leveranciers ongewenst is en een vorm van enkelzijdige afhankelijkheid betreft waar het recente non-paper van Nederland en Spanje over strategische autonomie het over heeft?</text:p>
      <text:p text:style-name="ifm_p_mt.3.76mm_ifm">Vraag 7</text:p>
      <text:p text:style-name="ifm_p_ifm">Welke mogelijkheden ziet u om de diversificatie van de wereldwijde productie van zonnepanelen te bevorderen? Welke rol kunnen de Nederlandse overheid en de Europese Commissie hierbij spelen? Welke specifieke beleidsinstrumenten kunnen hiervoor worden ingezet?</text:p>
      <text:h text:style-name="ifm_p_font.bold_mt.5.08mm_page.keep-with-next_ifm" text:outline-level="2">Toelichting</text:h>
      <text:p text:style-name="ifm_p_mt.4.23mm_ifm">Deze vragen dienen ter aanvulling op eerdere vragen van het lid Van den Nieuwenhuijzen (GroenLinks), ingezonden 22 maart 2021, vraagnummer 2021Z04805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Ophef over het gebruik van ‘foute’ Chinese zonnepanelen’</dc:title>
    <meta:user-defined meta:name="OVERHEIDop.ParlID/DC.identifier">kv-tk-2021Z05619</meta:user-defined>
    <meta:user-defined meta:name="DCTERMS.W3CDTF/OVERHEIDop.datumIndiening">2021-04-09</meta:user-defined>
    <meta:user-defined meta:name="OVERHEIDop.KamervraagTypen/DC.type">Schriftelijke vragen</meta:user-defined>
    <meta:user-defined meta:name="OVERHEIDop.vraagnummer">2021Z05619</meta:user-defined>
    <meta:user-defined meta:name="OVERHEIDop.indiener">T.M.T. van der Le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9</meta:user-defined>
    <meta:user-defined meta:name="DC.title">Het bericht ‘Ophef over het gebruik van ‘foute’ Chinese zonnepanelen’</meta:user-defined>
    <meta:user-defined meta:name="DCTERMS.W3CDTF/DCTERMS.available">2021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