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17</text:p>
      <text:p text:style-name="ifm_p_font.roman_mt.3.76mm_ifm">Vragen van de leden <text:span text:style-name="ifm_span_font.bold_ifm">Van Weyenberg</text:span> en <text:span text:style-name="ifm_span_font.bold_ifm">Boulakjar</text:span> (beiden D66) aan de Minister van Sociale Zaken en Werkgelegenheid en de Staatssecretaris van Infrastructuur en Waterstaat over <text:span text:style-name="ifm_span_font.italic_ifm">het bericht «Zembla: spoorwerkers worden al ruim 10 jaar blootgesteld aan gevaarlijk kwartsstof»</text:span> (ingezonden 9 april 2021).</text:p>
      <text:p text:style-name="ifm_p_mt.3.76mm_ifm">Vraag 1</text:p>
      <text:p text:style-name="ifm_p_ifm">Bent u bekend met het bericht «Zembla: spoorwerkers worden al ruim 10 jaar blootgesteld aan gevaarlijk kwartsstof»?<text:note text:id="ID-2021Z05617-d37e58" text:note-class="footnote"><text:note-citation text:label="1 ">1</text:note-citation><text:note-body><text:p text:style-name="ifm_p_font.normal_size.6.93pt_mt..5mm_indent.-0.1161in_mleft.0.1161in_ifm">NOS, 8 april 2021, https://nos.nl/artikel/2375842-zembla-spoorwerkers-worden-al-ruim-10-jaar-blootgesteld-aan-gevaarlijk-kwartsstof.html</text:p></text:note-body></text:note></text:p>
      <text:p text:style-name="ifm_p_mt.3.76mm_ifm">Vraag 2</text:p>
      <text:p text:style-name="ifm_p_ifm">Klopt het dat spoorwerkers al meer dan tien jaar zijn blootgesteld aan te hoge concentraties kankerverwekkende kwartsstof? Wat vindt u daarvan?</text:p>
      <text:p text:style-name="ifm_p_mt.3.76mm_ifm">Vraag 3</text:p>
      <text:p text:style-name="ifm_p_ifm">Klopt het dat ProRail meermaals is geadviseerd om de stenen te vervangen door kwartsstofvrije stenen of door stenen met minder kwartsstof, maar dit niet heeft opgevolgd? Zo ja, hoe oordeelt u hierover?</text:p>
      <text:p text:style-name="ifm_p_mt.3.76mm_ifm">Vraag 4</text:p>
      <text:p text:style-name="ifm_p_ifm">Klopt het dat ProRail wel meerdere malen onderzoek heeft laten uitvoeren, maar daar niet op enige wijze het beleid op de werkvloer op heeft aangepast of dit gemeld heeft aan de Inspectie SZW?</text:p>
      <text:p text:style-name="ifm_p_mt.3.76mm_ifm">Vraag 5</text:p>
      <text:p text:style-name="ifm_p_ifm">Bent u bereid deze onderzoeken naar de Kamer te sturen?</text:p>
      <text:p text:style-name="ifm_p_mt.3.76mm_ifm">Vraag 6</text:p>
      <text:p text:style-name="ifm_p_ifm">Had ProRail dit niet zelf moeten melden bij de Inspectie SZW? Of zijn werknemers in de gelegenheid gesteld om dit te doen?</text:p>
      <text:p text:style-name="ifm_p_mt.3.76mm_ifm">Vraag 7</text:p>
      <text:p text:style-name="ifm_p_ifm">Zijn er op dit moment mensen in beeld die mogelijk ziek zijn geworden door deze arbeidsomstandigheden of mogelijk ziek zullen worden?</text:p>
      <text:p text:style-name="ifm_p_mt.3.76mm_ifm">Vraag 8</text:p>
      <text:p text:style-name="ifm_p_ifm">Wat vindt u ervan dat ProRail op deze wijze jarenlang de Arbeidsomstandighedenwet (Arbowet) heeft overtreden? Wat kunnen de consequenties daarvan zijn?</text:p>
      <text:p text:style-name="ifm_p_mt.3.76mm_ifm">Vraag 9</text:p>
      <text:p text:style-name="ifm_p_ifm">Deelt u de conclusie van de hoogleraar veiligheidskunde dat bedrijven die groot en sterk zijn jarenlang de Arbowet kunnen overtreden?<text:note text:id="ID-2021Z05617-d37e107" text:note-class="footnote"><text:note-citation text:label="2 ">2</text:note-citation><text:note-body><text:p text:style-name="ifm_p_font.normal_size.6.93pt_mt..5mm_indent.-0.1161in_mleft.0.1161in_ifm">Zembla, 8 april 2021, Spoorwerkers jarenlang blootgesteld aan kankerverwerkkend kwartsstof, https://www.bnnvara.nl/zembla/artikelen/spoorwerkers-jarenlang-blootgesteld-aan-kankerverwekkend-kwartsstof</text:p></text:note-body></text:note></text:p>
      <text:p text:style-name="ifm_p_mt.3.76mm_ifm">Vraag 10</text:p>
      <text:p text:style-name="ifm_p_ifm">Zijn er meer bedrijven of werkplekken in beeld waar met deze kwartsstof wordt gewerkt?</text:p>
      <text:p text:style-name="ifm_p_mt.3.76mm_ifm">Vraag 11</text:p>
      <text:p text:style-name="ifm_p_ifm">Deelt u de mening dat de omvorming van ProRail naar een zelfstandig bestuursorgaan (ZBO) een positief effect zou hebben op de besluitvorming en aansturing van operationele zaken als arbeidsomstandigheden?</text:p>
      <text:h text:style-name="ifm_p_font.bold_mt.5.08mm_page.keep-with-next_ifm" text:outline-level="2">Toelichting</text:h>
      <text:p text:style-name="ifm_p_mt.4.23mm_ifm">Deze vragen dienen ter aanvulling op eerdere vragen van de leden Van Kent en Alkaya (beiden SP), ingezonden 9 april 2021, vraagnummer 2021Z056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mbla: spoorwerkers worden al ruim 10 jaar blootgesteld aan gevaarlijk kwartsstof’</dc:title>
    <meta:user-defined meta:name="OVERHEIDop.ParlID/DC.identifier">kv-tk-2021Z05617</meta:user-defined>
    <meta:user-defined meta:name="DCTERMS.W3CDTF/OVERHEIDop.datumIndiening">2021-04-09</meta:user-defined>
    <meta:user-defined meta:name="OVERHEIDop.KamervraagTypen/DC.type">Schriftelijke vragen</meta:user-defined>
    <meta:user-defined meta:name="OVERHEIDop.vraagnummer">2021Z05617</meta:user-defined>
    <meta:user-defined meta:name="OVERHEIDop.indiener">F. Boulakjar</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Zembla: spoorwerkers worden al ruim 10 jaar blootgesteld aan gevaarlijk kwartsstof’</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