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5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9</text:p>
      <text:p text:style-name="ifm_p_font.roman_mt.3.76mm_ifm">Vragen van het lid <text:span text:style-name="ifm_span_font.bold_ifm">Van Raan</text:span> (PvdD) aan de Ministers van Infrastructuur en Waterstaat, van Landbouw, Natuur en Voedselkwaliteit en van Sociale Zaken en Werkgelegenheid over <text:span text:style-name="ifm_span_font.italic_ifm">de KLM Flight Academy in de context van een krimpende luchtvaart</text:span> (ingezonden 8 april 2021).</text:p>
      <text:p text:style-name="ifm_p_mt.3.76mm_ifm">Vraag 1</text:p>
      <text:p text:style-name="ifm_p_ifm">Klopt het dat het aantal vliegbewegingen op Groningen Airport Eelde in 2020 met ruim 23% is gestegen ten opzichte van 2019, waarbij 70% van alle vliegbewegingen afkomstig is van lesvluchten? Zo nee, hoe zit het dan?<text:note text:id="ID-2021Z05549-d37e58" text:note-class="footnote"><text:note-citation text:label="1 ">1</text:note-citation><text:note-body><text:p text:style-name="ifm_p_font.normal_size.6.93pt_mt..5mm_indent.-0.1161in_mleft.0.1161in_ifm">Website Groningen Airport Eelde, 8 januari 2021 (https://www.groningenairport.nl/actueel/aantal-vliegbewegingen-op-groningen-airport-eelde-in-2020-met-ruim-23-gestegen-2)</text:p></text:note-body></text:note></text:p>
      <text:p text:style-name="ifm_p_mt.3.76mm_ifm">Vraag 2</text:p>
      <text:p text:style-name="ifm_p_ifm">Hoeveel van deze lesvluchten werden er uitgevoerd door de KLM Flight Academy, gevestigd op Groningen Airport Eelde?</text:p>
      <text:p text:style-name="ifm_p_mt.3.76mm_ifm">Vraag 3</text:p>
      <text:p text:style-name="ifm_p_ifm">Hoeveel lesvluchten heeft de KLM Flight Academy in 2020 meer uitgevoerd dan in 2019?</text:p>
      <text:p text:style-name="ifm_p_mt.3.76mm_ifm">Vraag 4</text:p>
      <text:p text:style-name="ifm_p_ifm">Klopt het dat de omzet van de KLM Flight Academy ongeveer overeenkomt met het aantal leerlingen vermenigvuldigd met de kosten van de opleiding à 122.000 euro?<text:note text:id="ID-2021Z05549-d37e81" text:note-class="footnote"><text:note-citation text:label="2 ">2</text:note-citation><text:note-body><text:p text:style-name="ifm_p_font.normal_size.6.93pt_mt..5mm_indent.-0.1161in_mleft.0.1161in_ifm">Website KLM Flight Academy (https://pilootworden.nl/opleiding/kosten-financiering/)</text:p></text:note-body></text:note> Zo nee, hoe zit het dan?</text:p>
      <text:p text:style-name="ifm_p_mt.3.76mm_ifm">Vraag 5</text:p>
      <text:p text:style-name="ifm_p_ifm">Klopt het dat het aantal leerlingen van de KLM Flight Academy in 2020 niet substantieel is afgenomen? Zo nee, hoe zit het dan?</text:p>
      <text:p text:style-name="ifm_p_mt.3.76mm_ifm">Vraag 6</text:p>
      <text:p text:style-name="ifm_p_ifm">Kunt u een overzicht geven van het aantal leerlingen van de KLM Flight Academy in de afgelopen vijf jaar?</text:p>
      <text:p text:style-name="ifm_p_mt.3.76mm_ifm">Vraag 7</text:p>
      <text:p text:style-name="ifm_p_ifm">Kunt u bevestigen dat de omzet van de KLM Flight Academy tussen 2019 en 2020 ongeveer gelijk is gebleven? Zo nee, hoe zit het dan?</text:p>
      <text:p text:style-name="ifm_p_mt.3.76mm_ifm">Vraag 8</text:p>
      <text:p text:style-name="ifm_p_ifm">Kunt u een overzicht geven van de omzet van de KLM Flight Academy in de afgelopen vijf jaar?</text:p>
      <text:p text:style-name="ifm_p_mt.3.76mm_ifm">Vraag 9</text:p>
      <text:p text:style-name="ifm_p_ifm">Klopt het dat de KLM Flight Academy 1,56 miljoen euro heeft ontvangen uit de NOW-regeling? Zo nee, hoeveel euro heeft de KLM-vliegschool dan ontvangen uit de NOW-regeling?</text:p>
      <text:p text:style-name="ifm_p_mt.3.76mm_ifm">Vraag 10</text:p>
      <text:p text:style-name="ifm_p_ifm">Hoe verhoudt het nagenoeg gelijk blijven van de omzet van de KLM Flight Academy en de groei van het aantal lesvluchten zich tot het in aanmerking komen voor de NOW-regeling?</text:p>
      <text:p text:style-name="ifm_p_mt.3.76mm_ifm">Vraag 11</text:p>
      <text:p text:style-name="ifm_p_ifm">Erkent u dat er in de toekomst minder piloten nodig zijn vanwege de onvermijdelijke krimp van de luchtvaart om de klimaatdoelstellingen te behalen? Zo nee, waarom niet?</text:p>
      <text:p text:style-name="ifm_p_mt.3.76mm_ifm">Vraag 12</text:p>
      <text:p text:style-name="ifm_p_ifm">Hoe verhoudt de afname in vraag naar piloten zich tot het operationeel houden van een grote vliegschool door middel van steunregelingen, terwijl dit geld ook zou kunnen worden gebruikt om piloten te helpen in de transitie naar een duurzamere baan?</text:p>
      <text:p text:style-name="ifm_p_mt.3.76mm_ifm">Vraag 13</text:p>
      <text:p text:style-name="ifm_p_ifm">Bent op de hoogte van het feit dat de lesvluchten van de KLM Flight Academy ook in de avonduren doorgaan?<text:note text:id="ID-2021Z05549-d37e133" text:note-class="footnote"><text:note-citation text:label="3 ">3</text:note-citation><text:note-body><text:p text:style-name="ifm_p_font.normal_size.6.93pt_mt..5mm_indent.-0.1161in_mleft.0.1161in_ifm">Website Dagblad van het Noorden, 25 februari 2021 (https://www.dvhn.nl/drenthe/Intensief-vliegverkeer-boven-Eelde-en-omgeving-vanaf-3-maart.-KLM-Flight-Academy-gaat-ook-‘s-avonds-lessen-26578484.html
)</text:p></text:note-body></text:note></text:p>
      <text:p text:style-name="ifm_p_mt.3.76mm_ifm">Vraag 14</text:p>
      <text:p text:style-name="ifm_p_ifm">Past de gewijzigde intensiteit van het lesverkeer, met name in de avond, binnen de bestaande vergunningen van Groningen Airport Eelde? Zo nee, is hier een extra vergunning of ontheffing voor aangevraagd?</text:p>
      <text:p text:style-name="ifm_p_mt.3.76mm_ifm">Vraag 15</text:p>
      <text:p text:style-name="ifm_p_ifm">Kunt u een overzicht geven van de tijdstippen waarop er lesvluchten plaatsvinden?</text:p>
      <text:p text:style-name="ifm_p_mt.3.76mm_ifm">Vraag 16</text:p>
      <text:p text:style-name="ifm_p_ifm">Wordt de overlast, voortkomend uit de lesvluchten (in de avond), in kaart gebracht? Zo nee, waarom niet?</text:p>
      <text:p text:style-name="ifm_p_mt.3.76mm_ifm">Vraag 17</text:p>
      <text:p text:style-name="ifm_p_ifm">Wordt er gehandhaafd op de overlast voortkomend uit de lesvluchten? Zo ja, hoe wordt er gehandhaafd? Zo nee, waarom niet?</text:p>
      <text:p text:style-name="ifm_p_mt.3.76mm_ifm">Vraag 18</text:p>
      <text:p text:style-name="ifm_p_ifm">Kunt u de uitstoot van CO<text:span text:style-name="ifm_span_font.subscript_ifm">2</text:span>, ultrafijnstof, stikstof en lood door de vliegtuigen van de KLM Flight Academy inzichtelijk maken?</text:p>
      <text:p text:style-name="ifm_p_mt.3.76mm_ifm">Vraag 19</text:p>
      <text:p text:style-name="ifm_p_ifm">Hoe verhoudt deze uitstoot zich tot de natuurdoelstellingen met betrekking tot de Natura 2000-gebieden in de buurt van Eelde, namelijk Fochtelooerveen, Leekstermeer, Drentsche Aa en het Zuidlaardermeer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M Flight Academy in de context van een krimpende luchtvaart</dc:title>
    <meta:user-defined meta:name="OVERHEIDop.ParlID/DC.identifier">kv-tk-2021Z05549</meta:user-defined>
    <meta:user-defined meta:name="DCTERMS.W3CDTF/OVERHEIDop.datumIndiening">2021-04-08</meta:user-defined>
    <meta:user-defined meta:name="OVERHEIDop.KamervraagTypen/DC.type">Schriftelijke vragen</meta:user-defined>
    <meta:user-defined meta:name="OVERHEIDop.vraagnummer">2021Z05549</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KLM Flight Academy in de context van een krimpende luchtvaart</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