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8</text:p>
      <text:p text:style-name="ifm_p_font.roman_mt.3.76mm_ifm">Vragen van de leden <text:span text:style-name="ifm_span_font.bold_ifm">Bikker</text:span> (ChristenUnie) en <text:span text:style-name="ifm_span_font.bold_ifm">Van Nispen</text:span> (SP) aan de Minister voor Rechtsbescherming, de Staatssecretaris van Volksgezondheid, Welzijn en Sport en de Minister voor Medische zorg over <text:span text:style-name="ifm_span_font.italic_ifm">de NOS-berichten inzake matchfixing</text:span> (ingezonden 8 april 2021).</text:p>
      <text:p text:style-name="ifm_p_mt.3.76mm_ifm">Vraag 1</text:p>
      <text:p text:style-name="ifm_p_ifm">Heeft u kennisgenomen van de berichten «Deze gokbedrijven willen de Nederlandse markt op; grote spelers op strafbankje», «Klinieken bezorgd over toename gokverslavingen sinds corona», «Matchfixing in het basketbal: spelers verdacht van opzettelijk verliezen vier wedstrijden» en «Fout in nieuwe gokwet zorgt voor «meer risico op matchfixing», sportbonden boos»?<text:note text:id="ID-2021Z05548-d37e57" text:note-class="footnote"><text:note-citation text:label="1 ">1</text:note-citation><text:note-body><text:p text:style-name="ifm_p_font.normal_size.6.93pt_mt..5mm_indent.-0.1161in_mleft.0.1161in_ifm">NOS, 31 maart 2021, «Deze gokbedrijven willen de Nederlandse markt op; grote spelers op strafbankje», https://nos.nl/artikel/2374808-deze-gokbedrijven-willen-de-nederlandse-markt-op-grote-spelers-op-strafbankje.html</text:p><text:p text:style-name="ifm_p_font.normal_size.6.93pt_indent.-0.1161in_mleft.0.1161in_ifm">NOS, 31 maart 2021, «Klinieken bezorgd over toename gokverslavingen sinds corona», https://nos.nl/artikel/2374881-klinieken-bezorgd-over-toename-gokverslavingen-sinds-corona.html</text:p><text:p text:style-name="ifm_p_font.normal_size.6.93pt_indent.-0.1161in_mleft.0.1161in_ifm">NOS, 1 april 2021, «Matchfixing in het basketbal: spelers verdacht van opzettelijk verliezen vier wedstrijden», https://nos.nl/artikel/2374948-matchfixing-in-het-basketbal-spelers-verdacht-van-opzettelijk-verliezen-vier-wedstrijden.html</text:p><text:p text:style-name="ifm_p_font.normal_size.6.93pt_indent.-0.1161in_mleft.0.1161in_ifm">NOS, 8 april 2021, «Fout in nieuwe gokwet zorgt voor «meer risico op matchfixing», sportbonden boos», https://nos.nl/artikel/2375850-fout-in-nieuwe-gokwet-zorgt-voor-meer-risico-op-matchfixing-sportbonden-boos.html</text:p></text:note-body></text:note></text:p>
      <text:p text:style-name="ifm_p_mt.3.76mm_ifm">Vraag 2</text:p>
      <text:p text:style-name="ifm_p_ifm">Kunt u bevestigen dat er een toename is in het aantal mensen met een gokverslaving dat zich meldt bij hulpverlening? Is inmiddels landelijke registratie en monitoring van het aantal gokverslaafden dat in behandeling is op orde? Kunt u inzicht geven hoe het aantal gokverslaafden is gestegen sinds de nulmeting van 2016?</text:p>
      <text:p text:style-name="ifm_p_mt.3.76mm_ifm">Vraag 3</text:p>
      <text:p text:style-name="ifm_p_ifm">Maakt u zich ook ernstig zorgen over deze toename in crisistijd? Welke kwalificatie geeft u aan deze cijfers en tot welke conclusies leidt dat?</text:p>
      <text:p text:style-name="ifm_p_mt.3.76mm_ifm">Vraag 4</text:p>
      <text:p text:style-name="ifm_p_ifm">Heeft verslavingszorg momenteel voldoende capaciteit om de juiste zorg te verlenen aan deze groep, kunt u inzicht geven in het aantal beschikbare plekken en zijn er wachtlijsten?</text:p>
      <text:p text:style-name="ifm_p_mt.3.76mm_ifm">Vraag 5</text:p>
      <text:p text:style-name="ifm_p_ifm">Hoe beoordeelt u de verwachting van verslavingsdeskundigen van ondermeer Jellinek, Hervitas, De Hoop, en SolutionS verslavingszorg dat de openstelling van de Nederlandse markt voor online gokaanbieders zal leiden tot een toename aan verslavingen?</text:p>
      <text:p text:style-name="ifm_p_mt.3.76mm_ifm">Vraag 6</text:p>
      <text:p text:style-name="ifm_p_ifm">Deelt u dat nu de stijging van het aantal verslavingen evident is en een verdere toename verwacht wordt indien de markt opengaat, reflectie op het moment van openstelling van de Nederlandse markt vanaf oktober gepast is, zeker met de wetenschap dat de openstelling gepaard zal gaan met flinke advertentie-inzet van aanbieders? Zijn er nog voorwaarden waaraan voldaan moet worden alvorens de markt open gaat? Kunt u hierbij specifiek ingaan op de constatering vanuit hulpverlening dat door een toename van eenzaamheid en isolement verslavingsproblematiek meer voorkomt, sneller escaleert en later aan het licht komt? Is dit een punt van overweging?</text:p>
      <text:p text:style-name="ifm_p_mt.3.76mm_ifm">Vraag 7</text:p>
      <text:p text:style-name="ifm_p_ifm">Bent u bereid om, gegeven de nieuw ontstane situatie, verdere regels te stellen om reclameactiviteiten van gokaanbieders te beperken?</text:p>
      <text:p text:style-name="ifm_p_mt.3.76mm_ifm">Vraag 8</text:p>
      <text:p text:style-name="ifm_p_ifm">Welke andere maatregelen overweegt u aanvullend te treffen om te voorkomen dat de combinatie van de invoering van de Wet Kansspelen op afstand (Koa) en de coronacrisis leidt tot een toename in gokverslavingen?</text:p>
      <text:p text:style-name="ifm_p_mt.3.76mm_ifm">Vraag 9</text:p>
      <text:p text:style-name="ifm_p_ifm">Is er een analyse gemaakt van de verwachte gevolgen van de invoering van de Wet Koa op matchfixing in Nederland? Kunt u ons een actuele analyse geven nu veel sporters en sportclubs lijden onder de coronacrisis en daardoor mogelijk extra kwetsbaar zijn voor inmenging door matchfixers?</text:p>
      <text:p text:style-name="ifm_p_mt.3.76mm_ifm">Vraag 10</text:p>
      <text:p text:style-name="ifm_p_ifm">Welke stappen worden genomen om een toename van matchfixing, na invoering van de Wet Koa, te voorkomen?</text:p>
      <text:p text:style-name="ifm_p_mt.3.76mm_ifm">Vraag 11</text:p>
      <text:p text:style-name="ifm_p_ifm">Kent u de signalen vanuit het Instituut Sportrechtspraak dat de overheid aan zet is bij de aanpak van matchfixing? Wat is uw reactie op deze oproep?</text:p>
      <text:p text:style-name="ifm_p_mt.3.76mm_ifm">Vraag 12</text:p>
      <text:p text:style-name="ifm_p_ifm">Hoe informeert u de betrokken sportbonden bij signalen van matchfixing? Klopt de stellingname van NOC*NSF, KNVB en KNLTB dat de Wet ter voorkoming van witwassen en financieren van terrorisme (Wwft) bepaalt dat alles wat mogelijk met witwassen te maken heeft verplicht moet worden gemeld aan de Financial Intelligence Unit (FIU), en geheim moet worden gehouden? Welke gevolgen heeft dit voor de aanpak van matchfixing en hoe gaat u dit hiaat in de wetgeving, nu de Wet Koa hier geen rekening mee houdt, repareren?</text:p>
      <text:p text:style-name="ifm_p_mt.3.76mm_ifm">Vraag 13</text:p>
      <text:p text:style-name="ifm_p_ifm">Wat is de rol van het nationaal platform matchfixing momenteel en welke mogelijkheden heeft dit platform momenteel in de bestrijding van matchfixing?</text:p>
      <text:p text:style-name="ifm_p_mt.3.76mm_ifm">Vraag 14</text:p>
      <text:p text:style-name="ifm_p_ifm">Welke rol heeft de Kansspelautoriteit bij de bestrijding van matchfixing? Heeft de Kansspelautoriteit hiervoor voldoende geld, mensen en instrumenten tot haar beschikking? Kunt u ingaan op de grote zorgen die de sportbonden en NOC*NSF op dit punt hebben?</text:p>
      <text:p text:style-name="ifm_p_mt.3.76mm_ifm">Vraag 15</text:p>
      <text:p text:style-name="ifm_p_ifm">Is op dit moment het wettelijk kader stevig genoeg om matchfixing effectief te bestrijden?</text:p>
      <text:p text:style-name="ifm_p_mt.3.76mm_ifm">Vraag 16</text:p>
      <text:p text:style-name="ifm_p_ifm">Biedt de unieke situatie en samenloop van omstandigheden, die niet voorzien waren bij de invoering van de Wet Koa, aanleiding tot, al dan niet tijdelijke, heroverweging van de openstelling van de markt? Zo ja, op welke wijze gaat u dat proces inrichten? Zo nee, waarom niet?</text:p>
      <text:p text:style-name="ifm_p_mt.3.76mm_ifm">Vraag 17</text:p>
      <text:p text:style-name="ifm_p_ifm">Overweegt u gezien de grote zorgen rondom de toename van gokverslavingen en/of het wettelijk hiaat en het handhavingstekort rondom matchfixing om de invoeringsdatum van de wet of ten minste de vergunningverlening uit te stellen naar een later moment? Zo ja, hoe gaat u dit vorm geven? Zo nee, waarom niet en wanneer gaat u dat wel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S-berichten inzake matchfixing</dc:title>
    <meta:user-defined meta:name="OVERHEIDop.ParlID/DC.identifier">kv-tk-2021Z05548</meta:user-defined>
    <meta:user-defined meta:name="DCTERMS.W3CDTF/OVERHEIDop.datumIndiening">2021-04-08</meta:user-defined>
    <meta:user-defined meta:name="OVERHEIDop.KamervraagTypen/DC.type">Schriftelijke vragen</meta:user-defined>
    <meta:user-defined meta:name="OVERHEIDop.vraagnummer">2021Z05548</meta:user-defined>
    <meta:user-defined meta:name="OVERHEIDop.indiener">M. van Nispen</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NOS-berichten inzake matchfixing</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