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5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547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de berichten dat bewoners uit het zogenaamde «smurfendorp» in het Groningse Kropswolde niet permanent in hun recreatiewoningen mogen wonen en dat permanent wonen op bungalowpark De Leine mogelijk moet zijn</text:span> (ingezonden 8 april 2021).</text:p>
      <text:p text:style-name="ifm_p_mt.3.76mm_ifm">Vraag 1</text:p>
      <text:p text:style-name="ifm_p_ifm">Kent u de berichten «Bewoners «smurfendorp» in het Groningse Kropswolde mogen niet permanent in hun recreatiewoningen wonen»<text:note text:id="ID-2021Z05547-d37e55" text:note-class="footnote"><text:note-citation text:label="1 ">1</text:note-citation><text:note-body><text:p text:style-name="ifm_p_font.normal_size.6.93pt_mt..5mm_indent.-0.1161in_mleft.0.1161in_ifm">https://www.hartvannederland.nl/nieuws/economie/bewoners-smurfendorp-kropswolde-permanente-bewoning</text:p></text:note-body></text:note> en «Wie roept Midden-Groningen eens tot de orde? Permanent wonen op bungalowpark De Leine moet mogen»?<text:note text:id="ID-2021Z05547-d37e64" text:note-class="footnote"><text:note-citation text:label="2 ">2</text:note-citation><text:note-body><text:p text:style-name="ifm_p_font.normal_size.6.93pt_mt..5mm_indent.-0.1161in_mleft.0.1161in_ifm">https://www.dvhn.nl/meningen/Opinie/Permanent-wonen-op-De-Leine-moet-mogen-26741155.html</text:p></text:note-body></text:note></text:p>
      <text:p text:style-name="ifm_p_mt.3.76mm_ifm">Vraag 2</text:p>
      <text:p text:style-name="ifm_p_ifm">Hoe kijkt u aan tegen de keuze van de gemeente Midden-Groningen om vóór 1 juni 2021 tijdens de coronacrisis mensen uit 32 woningen te zetten? Is dit uw beeld van het toepassen van de menselijke maat?</text:p>
      <text:p text:style-name="ifm_p_mt.3.76mm_ifm">Vraag 3</text:p>
      <text:p text:style-name="ifm_p_ifm">Klopt het dat de gemeente Midden-Groningen in het artikel aangeeft dat de «menselijke maat leidend zal zijn bij de toekomstige handhaving op onrechtmatige bewoning» en dat «ze mensen niet zomaar op straat zetten»? Bent u bereid de gemeente Midden-Groningen te vragen wat precies haar beeld is van het toepassen van de menselijke maat?</text:p>
      <text:p text:style-name="ifm_p_mt.3.76mm_ifm">Vraag 4</text:p>
      <text:p text:style-name="ifm_p_ifm">Klopt het dat recreatiepark «De Leine» vanaf het begin niet in gebruik is geweest als echt vakantiepark, dat hiervoor de voorzieningen ontbreken en de gemeente Midden-Groningen vanaf het begin wonen heeft toegestaan en zelfs heeft gestimuleerd?</text:p>
      <text:p text:style-name="ifm_p_mt.3.76mm_ifm">Vraag 5</text:p>
      <text:p text:style-name="ifm_p_ifm">Herinnert u zich uw antwoorden op mijn vragen over het bericht dat gemeente Midden-Groningen er een potje van maakt met recreatiepark De Leine?<text:note text:id="ID-2021Z05547-d37e93" text:note-class="footnote"><text:note-citation text:label="3 ">3</text:note-citation><text:note-body><text:p text:style-name="ifm_p_font.normal_size.6.93pt_mt..5mm_indent.-0.1161in_mleft.0.1161in_ifm">Aanhangsel Handelingen, vergaderjaar 2020–2021, nr. 1969</text:p></text:note-body></text:note></text:p>
      <text:p text:style-name="ifm_p_mt.3.76mm_ifm">Vraag 6</text:p>
      <text:p text:style-name="ifm_p_ifm">Herinnert u uw antwoord op mijn vraag 6 dat het aanjaagteam voor het herbestemmen van recreatieparken op verzoek van een gemeente kan worden ingezet om de mogelijkheden te bekijken?</text:p>
      <text:p text:style-name="ifm_p_mt.3.76mm_ifm">Vraag 7</text:p>
      <text:p text:style-name="ifm_p_ifm">Bent u bereid uitzonderlijk het aanjaagteam op uw verzoek in te zetten om de mogelijkheden voor het herbestemmen van recreatiepark De Leine te bekijken en te rapporteren naar u en naar de Kamer?</text:p>
      <text:p text:style-name="ifm_p_mt.3.76mm_ifm">Vraag 8</text:p>
      <text:p text:style-name="ifm_p_ifm">Herinnert u uw antwoord op mijn vraag 3 dat de gemeente Midden-Groningen bewust is van het toepassen van de menselijke maat en hierbij oog heeft voor mensen en voor de tijd die mensen moeten krijgen om vervolghuisvesting te zoeken?</text:p>
      <text:p text:style-name="ifm_p_mt.3.76mm_ifm">Vraag 9</text:p>
      <text:p text:style-name="ifm_p_ifm"> Bent u bereid de gemeente Midden-Groningen aan te spreken opdat voor 1 juni 2021 tijdens een groot woningtekort en een coronacrisis mensen uit 32 woningen te zetten niet «de tijd krijgen» is?</text:p>
      <text:p text:style-name="ifm_p_mt.3.76mm_ifm">Vraag 10</text:p>
      <text:p text:style-name="ifm_p_ifm">Herinnert u uw antwoord op mijn vraag 7, dat u uw oproep onder de aandacht heeft gebracht van de gemeente Midden-Groningen, om tijdens de coronacrisis niet mensen uit te zetten die in een recreatiewoning wonen?</text:p>
      <text:p text:style-name="ifm_p_mt.3.76mm_ifm">Vraag 11</text:p>
      <text:p text:style-name="ifm_p_ifm">Bent u bereid een gesprek te faciliteren tussen uzelf, het college van B&amp;W van gemeente Midden-Groningen en de bewoners van recreatiepark De Leine en hierbij uw oproep nogmaals onder de aandacht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dat bewoners uit het zogenaamde 'smurfendorp' in het Groningse Kropswolde niet permanent in hun recreatiewoningen mogen wonen en dat permanent wonen op bungalowpark De Leine mogelijk moet zijn</dc:title>
    <meta:user-defined meta:name="OVERHEIDop.ParlID/DC.identifier">kv-tk-2021Z05547</meta:user-defined>
    <meta:user-defined meta:name="DCTERMS.W3CDTF/OVERHEIDop.datumIndiening">2021-04-08</meta:user-defined>
    <meta:user-defined meta:name="OVERHEIDop.KamervraagTypen/DC.type">Schriftelijke vragen</meta:user-defined>
    <meta:user-defined meta:name="OVERHEIDop.vraagnummer">2021Z05547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8</meta:user-defined>
    <meta:user-defined meta:name="DC.title">De berichten dat bewoners uit het zogenaamde 'smurfendorp' in het Groningse Kropswolde niet permanent in hun recreatiewoningen mogen wonen en dat permanent wonen op bungalowpark De Leine mogelijk moet zijn</meta:user-defined>
    <meta:user-defined meta:name="DCTERMS.W3CDTF/DCTERMS.available">2021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Huisvesting | Organisatie en beleid</meta:user-defined>
    <meta:user-defined meta:name="OVERHEIDop.versieInformatie"/>
  </office:meta>
</office:document-meta>
</file>