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5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546</text:p>
      <text:p text:style-name="ifm_p_font.roman_mt.3.76mm_ifm">Vragen van de leden <text:span text:style-name="ifm_span_font.bold_ifm">Smeets</text:span> (D66), <text:span text:style-name="ifm_span_font.bold_ifm">Kuik</text:span> (CDA), <text:span text:style-name="ifm_span_font.bold_ifm">Jasper van Dijk</text:span> (SP), <text:span text:style-name="ifm_span_font.bold_ifm">Ceder</text:span> (ChristenUnie) en <text:span text:style-name="ifm_span_font.bold_ifm">Piri</text:span> (PvdA) aan de Staatssecretaris van Justitie en Veiligheid over <text:span text:style-name="ifm_span_font.italic_ifm">het bericht «Tina en Jacob moeten weg!»</text:span> (ingezonden 8 april 2021).</text:p>
      <text:p text:style-name="ifm_p_mt.3.76mm_ifm">Vraag 1</text:p>
      <text:p text:style-name="ifm_p_ifm">Kent u het artikel «Tina en Jacob moeten weg!»?<text:note text:id="ID-2021Z05546-d37e70" text:note-class="footnote"><text:note-citation text:label="1 ">1</text:note-citation><text:note-body><text:p text:style-name="ifm_p_font.normal_size.6.93pt_mt..5mm_indent.-0.1161in_mleft.0.1161in_ifm">De Groene Amsterdammer, 31 maart 2021</text:p></text:note-body></text:note></text:p>
      <text:p text:style-name="ifm_p_mt.3.76mm_ifm">Vraag 2</text:p>
      <text:p text:style-name="ifm_p_ifm">Hoeveel Armeense Syriërs bevinden zich in Nederland? Hoeveel van hen zitten nog in een procedure en hoeveel van hen hebben een verblijfsvergunning? Hoeveel van hen hebben een brief van de IND ontvangen over het voornemen tot het intrekken van hun verblijfsvergunning en in hoeveel zaken is hier al een definitief besluit over genomen?</text:p>
      <text:p text:style-name="ifm_p_mt.3.76mm_ifm">Vraag 3</text:p>
      <text:p text:style-name="ifm_p_ifm">Klopt het dat van de groep die deze brief heeft ontvangen, uiteindelijk een deel toch hun verblijfsvergunning mag houden en een deel niet? Kunt u hier een verklaring voor geven?</text:p>
      <text:p text:style-name="ifm_p_mt.3.76mm_ifm">Vraag 4</text:p>
      <text:p text:style-name="ifm_p_ifm">Bent u bekend met de uitspraak van de rechtbank Haarlem<text:note text:id="ID-2021Z05546-d37e93" text:note-class="footnote"><text:note-citation text:label="2 ">2</text:note-citation><text:note-body><text:p text:style-name="ifm_p_font.normal_size.6.93pt_mt..5mm_indent.-0.1161in_mleft.0.1161in_ifm">https://uitspraken.rechtspraak.nl/inziendocument?id=ECLI:NL:RBDHA:2021:1307</text:p></text:note-body></text:note> over de geconstateerde rechtsongelijkheid in de wijze waarop de IND met deze zaken van Armeense Syriërs is om gegaan in het wel of niet definitief intrekken van hun verblijfsvergunning? Wat is uw reactie hierop? Hoe verklaart en verantwoordt u deze rechtsongelijkheid?</text:p>
      <text:p text:style-name="ifm_p_mt.3.76mm_ifm">Vraag 5</text:p>
      <text:p text:style-name="ifm_p_ifm">Als het enkele bezit van een paspoort voldoende is om binding vast te stellen met een land, hoe verhoudt zich de formalistische opstelling van de afdeling bestuursrechtspraak van de Raad van State zich dan tot de in het kader van de toeslagenaffaire aangekondigde reflectie door diezelfde Raad van State op dit punt?</text:p>
      <text:p text:style-name="ifm_p_mt.3.76mm_ifm">Vraag 6</text:p>
      <text:p text:style-name="ifm_p_ifm">Is het enkele feit dat iemand ooit een Armeens paspoort bezit c.q. bezat wat u betreft voldoende reden om deze persoon naar Armenië uit te zetten? Kunt u uw antwoord toelichten? Op welke manier wordt meegewogen dat de groep Armeense Syriërs uit Syrië afkomstig is en daar geworteld is c.q. was?</text:p>
      <text:p text:style-name="ifm_p_mt.3.76mm_ifm">Vraag 7</text:p>
      <text:p text:style-name="ifm_p_ifm">Is bij die afweging nog van belang of er behoudens het paspoort nog enige binding met Armenië bestaat? Zo nee, waarom niet? Op welke manier wordt rekening gehouden met de binding van volwassenen, en in het bijzonder minderjarigen, in Nederland?</text:p>
      <text:h text:style-name="ifm_p_font.bold_mt.5.08mm_page.keep-with-next_ifm" text:outline-level="2">Toelichting:</text:h>
      <text:p text:style-name="ifm_p_mt.4.23mm_ifm">Deze vragen dienen ter aanvulling op eerdere vragen terzake van het lid Jasper van Dijk (SP), ingezonden 7 april 2021 (vraagnummer 2021Z054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na en Jacob moeten weg!’</dc:title>
    <meta:user-defined meta:name="OVERHEIDop.ParlID/DC.identifier">kv-tk-2021Z05546</meta:user-defined>
    <meta:user-defined meta:name="DCTERMS.W3CDTF/OVERHEIDop.datumIndiening">2021-04-08</meta:user-defined>
    <meta:user-defined meta:name="OVERHEIDop.KamervraagTypen/DC.type">Schriftelijke vragen</meta:user-defined>
    <meta:user-defined meta:name="OVERHEIDop.vraagnummer">2021Z05546</meta:user-defined>
    <meta:user-defined meta:name="OVERHEIDop.indiener">K.P. Piri</meta:user-defined>
    <meta:user-defined meta:name="OVERHEIDop.indiener">D.G.M. Ceder</meta:user-defined>
    <meta:user-defined meta:name="OVERHEIDop.indiener">J.J. (Jasper) van Dijk</meta:user-defined>
    <meta:user-defined meta:name="OVERHEIDop.indiener">A. Kuik</meta:user-defined>
    <meta:user-defined meta:name="OVERHEIDop.indiener">S.F.J. Smee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8</meta:user-defined>
    <meta:user-defined meta:name="DC.title">Het bericht ‘Tina en Jacob moeten weg!’</meta:user-defined>
    <meta:user-defined meta:name="DCTERMS.W3CDTF/DCTERMS.available">2021-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