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554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5545</text:p>
      <text:p text:style-name="ifm_p_font.roman_mt.3.76mm_ifm">Vragen van het lid <text:span text:style-name="ifm_span_font.bold_ifm">Piri</text:span> (PvdA) aan de Staatssecretaris van Justitie en Veiligheid over <text:span text:style-name="ifm_span_font.italic_ifm">de kwalificatie «veilig land» in asielzaken</text:span> (ingezonden 8 april 2021).</text:p>
      <text:p text:style-name="ifm_p_mt.3.76mm_ifm">Vraag 1</text:p>
      <text:p text:style-name="ifm_p_ifm">Kent u het bericht «Kwalificatie «veilig land» in asielzaken moet beter onderbouwd worden»<text:note text:id="ID-2021Z05545-d37e55" text:note-class="footnote"><text:note-citation text:label="1 ">1</text:note-citation><text:note-body><text:p text:style-name="ifm_p_font.normal_size.6.93pt_mt..5mm_indent.-0.1161in_mleft.0.1161in_ifm">nu.nl: 7 april 2021 https://www.nu.nl/binnenland/6126341/kwalificatie-veilig-land-in-asielzaken-moet-beter-onderbouwd-worden.html</text:p></text:note-body></text:note> en de achterliggende uitspraak met persbericht van de Afdeling bestuursrechtspraak van de Raad van State (hierna: de Afdeling)?<text:note text:id="ID-2021Z05545-d37e64" text:note-class="footnote"><text:note-citation text:label="2 ">2</text:note-citation><text:note-body><text:p text:style-name="ifm_p_font.normal_size.6.93pt_mt..5mm_indent.-0.1161in_mleft.0.1161in_ifm">RvSt: 7 april 2021: Staatssecretaris J&amp;V moet herbeoordeling veilige landen beter onderbouwen https://www.raadvanstate.nl/actueel/nieuws/@124964/202002809-1-v2/  en https://www.raadvanstate.nl/actueel/nieuws/@124992/herbeoordeling-veilige-landen/</text:p></text:note-body></text:note></text:p>
      <text:p text:style-name="ifm_p_mt.3.76mm_ifm">Vraag 2</text:p>
      <text:p text:style-name="ifm_p_ifm">Hoe gaat u de opstelling van de Afdeling, dat de uitspraak relevant is voor de herbeoordeling van andere landen die u als veilig heeft aangemerkt en voor de vreemdelingen die uit deze landen afkomstig zijn, verwerken in uw beleid ten aanzien van asielverzoeken uit vermeend veilige landen?</text:p>
      <text:p text:style-name="ifm_p_mt.3.76mm_ifm">Vraag 3</text:p>
      <text:p text:style-name="ifm_p_ifm">Hoe gaat u er in de toekomst wel voor zorgen dat u alle beschikbare bronnen gaat gebruiken om tot de beoordeling te komen of een land al dan niet als veilig moet worden gezien?</text:p>
      <text:p text:style-name="ifm_p_mt.3.76mm_ifm">Vraag 4</text:p>
      <text:p text:style-name="ifm_p_ifm">Wat betekent de uitspraak voor lopende asielverzoeken uit vermeend veilige landen? Wordt de beoordeling van dergelijke verzoeken aangehouden tot het moment dat wel duidelijkheid is over de veiligheid van een land van herkomst? Zo nee, waarom niet en hoe verhoudt zich dat tot de uitspraak?</text:p>
      <text:p text:style-name="ifm_p_mt.3.76mm_ifm">Vraag 5</text:p>
      <text:p text:style-name="ifm_p_ifm">Wat betekent de uitspraak voor afgedane asielverzoeken van personen die op grond van het feit dat ervan uit werd gegaan dat zij uit een veilig land kwamen geen asiel hebben gekregen? Moeten zaken opnieuw beoordeeld worden? Zo ja, hoe gaat u hier zorg voor drag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kwalificatie 'veilig land' in asielzaken</dc:title>
    <meta:user-defined meta:name="OVERHEIDop.ParlID/DC.identifier">kv-tk-2021Z05545</meta:user-defined>
    <meta:user-defined meta:name="DCTERMS.W3CDTF/OVERHEIDop.datumIndiening">2021-04-08</meta:user-defined>
    <meta:user-defined meta:name="OVERHEIDop.KamervraagTypen/DC.type">Schriftelijke vragen</meta:user-defined>
    <meta:user-defined meta:name="OVERHEIDop.vraagnummer">2021Z05545</meta:user-defined>
    <meta:user-defined meta:name="OVERHEIDop.indiener">K.P. Piri</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4-08</meta:user-defined>
    <meta:user-defined meta:name="DC.title">De kwalificatie 'veilig land' in asielzaken</meta:user-defined>
    <meta:user-defined meta:name="DCTERMS.W3CDTF/DCTERMS.available">2021-04-0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