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44</text:p>
      <text:p text:style-name="ifm_p_font.roman_mt.3.76mm_ifm">Vragen van het lid Yeşilgöz-Zegerius (VVD) aan de Minister van Justitie en Veiligheid over <text:span text:style-name="ifm_span_font.italic_ifm">het bericht «Tien (ex)jihadisten komen dit jaar op vrije voeten: vormen ze een gevaar?»</text:span> (ingezonden 8 april 2021).</text:p>
      <text:p text:style-name="ifm_p_mt.3.76mm_ifm">Vraag 1</text:p>
      <text:p text:style-name="ifm_p_ifm">Bent u bekend met het bericht «Tien (ex)jihadisten komen dit jaar op vrije voeten: vormen ze een gevaar?»?<text:note text:id="ID-2021Z05544-d37e51" text:note-class="footnote"><text:note-citation text:label="1 ">1</text:note-citation><text:note-body><text:p text:style-name="ifm_p_font.normal_size.6.93pt_mt..5mm_indent.-0.1161in_mleft.0.1161in_ifm">De Telegraaf, 4 april 2021, «Tien (ex)jihadisten komen dit jaar op vrije voeten: vormen ze een gevaar?», https://www.telegraaf.nl/nieuws/686445979/tien-ex-jihadisten-komen-dit-jaar-op-vrije-voeten-vormen-ze-een-gevaar</text:p></text:note-body></text:note></text:p>
      <text:p text:style-name="ifm_p_mt.3.76mm_ifm">Vraag 2</text:p>
      <text:p text:style-name="ifm_p_ifm">Hoeveel veroordeelde geradicaliseerde terroristen hebben naar verwachting dit jaar hun straf uitgezeten en komen daarom vrij?</text:p>
      <text:p text:style-name="ifm_p_mt.3.76mm_ifm">Vraag 3</text:p>
      <text:p text:style-name="ifm_p_ifm">Op welke manier is bij deze veroordeelde geradicaliseerde terroristen aandacht besteed aan disengagement en deradicalisering? Welk effect heeft dit gehad op hun radicale gedachten en het risico op recidive? Op welke wijze is dit gemeten, gemonitord en gewogen?</text:p>
      <text:p text:style-name="ifm_p_mt.3.76mm_ifm">Vraag 4</text:p>
      <text:p text:style-name="ifm_p_ifm">Komen deze veroordeelde geradicaliseerde terroristen onder voorwaarden vrij? Zo ja, kunt u aangeven hoeveel van hen een zelfstandige gedragsbeïnvloedende en vrijheidsbeperkende maatregel opgelegd hebben gekregen, dan wel waar de proeftijd van de voorwaardelijke invrijheidsstelling kan worden verlengd?</text:p>
      <text:p text:style-name="ifm_p_mt.3.76mm_ifm">Vraag 5</text:p>
      <text:p text:style-name="ifm_p_ifm">Hoe staat het met de aanpassing van de Wet Langdurig Toezicht terroristen om te verduidelijken dat deze maatregelen ook kunnen worden opgelegd bij voor terrorisme veroordeelde misdadigers?</text:p>
      <text:p text:style-name="ifm_p_mt.3.76mm_ifm">Vraag 6</text:p>
      <text:p text:style-name="ifm_p_ifm">Is voldoende capaciteit beschikbaar om alle opgelegde maatregelen te kunnen handhaven? Zo nee, waarom niet?</text:p>
      <text:p text:style-name="ifm_p_mt.3.76mm_ifm">Vraag 7</text:p>
      <text:p text:style-name="ifm_p_ifm">Kunt u garanderen dat capaciteit bij onze inlichtingen- en veiligheidsdiensten geen belemmering vormt om gevaarlijke geradicaliseerde personen te volgen? Zo nee, wat heeft u nodig om te zorgen dat er geen capaciteitsproblemen zijn?</text:p>
      <text:p text:style-name="ifm_p_mt.3.76mm_ifm">Vraag 8</text:p>
      <text:p text:style-name="ifm_p_ifm">Welke maatregelen neemt u om te voorkomen dat – zoals de NCTV in DTN 53 als risico signaleert – het vrijkomen van veroordeelde geradicaliseerde terroristen ervoor kan zorgen dat de jihadistische beweging opnieuw integr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 (ex)jihadisten komen dit jaar op vrije voeten: vormen ze een gevaar?'</dc:title>
    <meta:user-defined meta:name="OVERHEIDop.ParlID/DC.identifier">kv-tk-2021Z05544</meta:user-defined>
    <meta:user-defined meta:name="DCTERMS.W3CDTF/OVERHEIDop.datumIndiening">2021-04-08</meta:user-defined>
    <meta:user-defined meta:name="OVERHEIDop.KamervraagTypen/DC.type">Schriftelijke vragen</meta:user-defined>
    <meta:user-defined meta:name="OVERHEIDop.vraagnummer">2021Z05544</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Het bericht 'Tien (ex)jihadisten komen dit jaar op vrije voeten: vormen ze een gevaar?'</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