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539</text:p>
      <text:p text:style-name="ifm_p_font.roman_mt.3.76mm_ifm">Vragen van de leden <text:span text:style-name="ifm_span_font.bold_ifm">Jasper van Dijk</text:span> en <text:span text:style-name="ifm_span_font.bold_ifm">Alkaya</text:span> (beiden SP) aan de Minister voor Buitenlandse Handel en Ontwikkelingssamenwerking en de Staatssecretaris van Financiën over <text:span text:style-name="ifm_span_font.italic_ifm">de aanslagen in Mozambique en de rol van de Nederlandse overheid bij gaswinningsprojecten in deze regio</text:span> (ingezonden 8 april 2021).</text:p>
      <text:p text:style-name="ifm_p_mt.3.76mm_ifm">Vraag 1</text:p>
      <text:p text:style-name="ifm_p_ifm">Bent u bekend met het hevige geweld tussen jihadisten en het regeringsleger in Mozambique, dat inmiddels 2500 mensen het leven heeft gekost?<text:note text:id="ID-2021Z05539-d37e58" text:note-class="footnote"><text:note-citation text:label="1 ">1</text:note-citation><text:note-body><text:p text:style-name="ifm_p_font.normal_size.6.93pt_mt..5mm_indent.-0.1161in_mleft.0.1161in_ifm">NRC, 2 april 2021, Nederland blijft zinnen op rol in gasproject in door geweld geplaagd Mozambique, www.nrc.nl/nieuws/2021/04/02/nederland-bijft-zinnen-op-rol-in-gasproject-in-door-geweld-geplaagd-mozambique-a4038343</text:p></text:note-body></text:note></text:p>
      <text:p text:style-name="ifm_p_mt.3.76mm_ifm">Vraag 2</text:p>
      <text:p text:style-name="ifm_p_ifm">Bent u bekend met de zorgen van ngo’s als Both ENDS over de toekomst van de lokale bevolking, die door ontwikkelingen en conflicten omtrent gasbaten uit haar woonomgeving wordt verdreven en niet meedeelt in de opbrengsten van de gaswinning?<text:note text:id="ID-2021Z05539-d37e72" text:note-class="footnote"><text:note-citation text:label="2 ">2</text:note-citation><text:note-body><text:p text:style-name="ifm_p_font.normal_size.6.93pt_mt..5mm_indent.-0.1161in_mleft.0.1161in_ifm">Both ENDS, Dossier: Gas in Mozambique, vindplaats www.bothends.org/nl/Ons-werk/Dossiers/Gas-in-Mozambique/</text:p></text:note-body></text:note></text:p>
      <text:p text:style-name="ifm_p_mt.3.76mm_ifm">Vraag 3</text:p>
      <text:p text:style-name="ifm_p_ifm">Deelt u de mening dat fossiele winningsprojecten door multinationals, naast dat zij bijdragen aan klimaatopwarming, ook dikwijls als een magneet kunnen werken voor gewapende conflicten en grove schendingen van mensenrechten?</text:p>
      <text:p text:style-name="ifm_p_mt.3.76mm_ifm">Vraag 4</text:p>
      <text:p text:style-name="ifm_p_ifm">Bent u het eens dat de regering niet zou moeten meewerken aan de schadelijke exploitatie van natuurlijke hulpbronnen, al helemaal niet in gebieden waar grote spanningen bestaan tussen bevolkingsgroepen?</text:p>
      <text:p text:style-name="ifm_p_mt.3.76mm_ifm">Vraag 5</text:p>
      <text:p text:style-name="ifm_p_ifm">Heeft u kennisgenomen van het feit dat Palma, waar het hoofdkwartier van de gasoperaties ligt, vorige week door een jihadistische groepering is aangevallen?</text:p>
      <text:p text:style-name="ifm_p_mt.3.76mm_ifm">Vraag 6</text:p>
      <text:p text:style-name="ifm_p_ifm">Bent u zich bewust van het feit dat Nederland momenteel een belangrijke rol speelt in dit gebied met betrekking tot de gaswinning, vanwege de lopende exportkredietverzekering voor baggerbedrijf Van Oord?</text:p>
      <text:p text:style-name="ifm_p_mt.3.76mm_ifm">Vraag 7</text:p>
      <text:p text:style-name="ifm_p_ifm">Vindt u het (moreel) verantwoord om deze exportkredietverzekering te verschaffen gezien de recente ontwikkelingen in Mozambique?</text:p>
      <text:p text:style-name="ifm_p_mt.3.76mm_ifm">Vraag 8</text:p>
      <text:p text:style-name="ifm_p_ifm">Deelt u de mening dat het «hoge risico van mensenrechtenschendingen» omtrent deze potentiele exportkredietverzekering bij deze is bewezen en bevestigd?</text:p>
      <text:p text:style-name="ifm_p_mt.3.76mm_ifm">Vraag 9</text:p>
      <text:p text:style-name="ifm_p_ifm">Deelt u de mening dat hiermee een grens is bereikt en wilt u niet langer deelnemen als verzekeraar in dit project? Zo nee, waar ligt wat u betreft de grens om niet langer aan projecten deel te nemen vanwege mensenrechtenschendingen en aantasting van het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lagen in Mozambique en de rol van de Nederlandse overheid bij gaswinningsprojecten in deze regio</dc:title>
    <meta:user-defined meta:name="OVERHEIDop.ParlID/DC.identifier">kv-tk-2021Z05539</meta:user-defined>
    <meta:user-defined meta:name="DCTERMS.W3CDTF/OVERHEIDop.datumIndiening">2021-04-08</meta:user-defined>
    <meta:user-defined meta:name="OVERHEIDop.KamervraagTypen/DC.type">Schriftelijke vragen</meta:user-defined>
    <meta:user-defined meta:name="OVERHEIDop.vraagnummer">2021Z05539</meta:user-defined>
    <meta:user-defined meta:name="OVERHEIDop.indiener">M.Ö. Alkaya</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8</meta:user-defined>
    <meta:user-defined meta:name="DC.title">De aanslagen in Mozambique en de rol van de Nederlandse overheid bij gaswinningsprojecten in deze regio</meta:user-defined>
    <meta:user-defined meta:name="DCTERMS.W3CDTF/DCTERMS.available">2021-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