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38</text:p>
      <text:p text:style-name="ifm_p_font.roman_mt.3.76mm_ifm">Vragen van het lid <text:span text:style-name="ifm_span_font.bold_ifm">Van Weyenberg</text:span> (D66) aan de Minister van Sociale Zaken en Werkgelegenheid over <text:span text:style-name="ifm_span_font.italic_ifm">het bericht «TONK steun veel minder aangevraagd dan verwacht»</text:span> (ingezonden 8 april 2021).</text:p>
      <text:p text:style-name="ifm_p_mt.3.76mm_ifm">Vraag 1</text:p>
      <text:p text:style-name="ifm_p_ifm">Bent u bekend met het bericht «TONK steun veel minder aangevraagd dan verwacht»?<text:note text:id="ID-2021Z05538-d37e56" text:note-class="footnote"><text:note-citation text:label="1 ">1</text:note-citation><text:note-body><text:p text:style-name="ifm_p_font.normal_size.6.93pt_mt..5mm_indent.-0.1161in_mleft.0.1161in_ifm">https://nos.nl/artikel/2375379-tonk-steun-veel-minder-aangevraagd-dan-verwacht-regels-zijn-te-streng.html</text:p></text:note-body></text:note></text:p>
      <text:p text:style-name="ifm_p_mt.3.76mm_ifm">Vraag 2</text:p>
      <text:p text:style-name="ifm_p_ifm">Klopt het dat gemeenten een vermogenstoets toepassen bij het uitvoeren van de regeling Tijdelijke Ondersteuning Noodzakelijke Kosten (TONK)? Klopt het dat de vermogenstoets ook is opgenomen in de handreiking aan gemeenten? Hoe verhoudt dit zich tot de motie Van Weyenberg<text:note text:id="ID-2021Z05538-d37e69" text:note-class="footnote"><text:note-citation text:label="2 ">2</text:note-citation><text:note-body><text:p text:style-name="ifm_p_font.normal_size.6.93pt_mt..5mm_indent.-0.1161in_mleft.0.1161in_ifm">Kamerstuk 35 669, nr. 35</text:p></text:note-body></text:note> waarin de regering is gevraagd juist geen vermogenstoets op te nemen in de handreiking?</text:p>
      <text:p text:style-name="ifm_p_mt.3.76mm_ifm">Vraag 3</text:p>
      <text:p text:style-name="ifm_p_ifm">Deelt u de mening dat hierdoor de uitvoering van de TONK juist strenger is dan de uitvoering van de Tijdelijke overbruggingsregeling zelfstandig ondernemers (TOZO), omdat de TOZO geen vermogenstoets kent? Deelt u de mening dat dit indruist tegen de bedoeling van de TONK, waarbij juist mensen die tussen wal en schip vallen bij andere steunmaatregelen (zoals de TOZO) steun zouden moeten krijgen?</text:p>
      <text:p text:style-name="ifm_p_mt.3.76mm_ifm">Vraag 4</text:p>
      <text:p text:style-name="ifm_p_ifm">Bent u, zoals toegezegd in uw brief van 12 maart 2021, al in gesprek geweest met gemeenten om te bezien hoe de uitvoering van de TONK in de praktijk uitwerkt? Zo nee, kunt u toezeggen deze signalen mee te nemen en bij gemeenten onder de aandacht te brengen dat een vermogenstoets juist niet zou moeten worden toegepast? Bent u bereid de handreiking aan te passen?</text:p>
      <text:p text:style-name="ifm_p_mt.3.76mm_ifm">Vraag 5</text:p>
      <text:p text:style-name="ifm_p_ifm">Kunt u per verzoekpunt aangeven hoe de motie Van Weyenberg is uitgevoerd?</text:p>
      <text:p text:style-name="ifm_p_mt.3.76mm_ifm">Vraag 6</text:p>
      <text:p text:style-name="ifm_p_ifm">Klopt het dat er bij de toepassing van de TONK een partnertoets wordt gehanteerd? Kunt u toelichten wat de achtergrond hiervan is? Klopt het dat het juist niet strookt met het doel van de TONK om een partnertoets op te nemen?</text:p>
      <text:p text:style-name="ifm_p_mt.3.76mm_ifm">Vraag 7</text:p>
      <text:p text:style-name="ifm_p_ifm">Herkent u het beeld dat er minder mensen zijn die een beroep doen op de TONK? Kunt u een inschatting geven van de redenen waarom hier minder beroep op wordt gedaan? Kunt u daarbij toelichten of dit komt doordat 1) men niet bekend is met het bestaan van de regeling, 2) men verwacht dat de regeling toch te streng is, men het niet nodig heeft of een andere (combinatie van) reden(en)? Kunt u toelichten wat u gaat doen om ervoor te zorgen dat geen sprake meer is van genoemde redenen onder 1)  of 2)?</text:p>
      <text:p text:style-name="ifm_p_mt.3.76mm_ifm">Vraag 8</text:p>
      <text:p text:style-name="ifm_p_ifm"> Deelt u de mening dat gemeenten ruimhartig moeten omspringen met de aanvragen, omdat de TONK zo is bedoeld? Bent u bereid zich hiervoor hard te maken?</text:p>
      <text:p text:style-name="ifm_p_mt.3.76mm_ifm">Vraag 9</text:p>
      <text:p text:style-name="ifm_p_ifm">Deelt u de mening dat gemeenten extra ruimte hebben om ruimhartig met verzoeken om te gaan, nu blijkt dat er minder beroep op de TONK wordt gedaan dan gedacht? Mogen ondernemers ook spoedige behandeling verwachten nu de aanvragen minder zijn dan verwacht?</text:p>
      <text:p text:style-name="ifm_p_mt.3.76mm_ifm">Vraag 10</text:p>
      <text:p text:style-name="ifm_p_ifm">Is het extra geld dat is vrijgemaakt voor gemeenten inmiddels verdeeld onder de gemeenten? Zo nee, ligt het dan in de reden om gemeenten die worden geconfronteerd met veel aanvragen meer gelden toe te kennen dan gemeenten die juist achterblijven wat betreft de hoeveelheid aan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NK steun veel minder aangevraagd dan verwacht’</dc:title>
    <meta:user-defined meta:name="OVERHEIDop.ParlID/DC.identifier">kv-tk-2021Z05538</meta:user-defined>
    <meta:user-defined meta:name="DCTERMS.W3CDTF/OVERHEIDop.datumIndiening">2021-04-08</meta:user-defined>
    <meta:user-defined meta:name="OVERHEIDop.KamervraagTypen/DC.type">Schriftelijke vragen</meta:user-defined>
    <meta:user-defined meta:name="OVERHEIDop.vraagnummer">2021Z05538</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Het bericht ‘TONK steun veel minder aangevraagd dan verwacht’</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