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5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537</text:p>
      <text:p text:style-name="ifm_p_font.roman_mt.3.76mm_ifm">Vragen van het lid <text:span text:style-name="ifm_span_font.bold_ifm">Tjeerd de Groot</text:span> (D66) aan de Minister van Landbouw, Natuur en Voedselkwaliteit over <text:span text:style-name="ifm_span_font.italic_ifm">het bericht «Toezichthouder NVWA stond kwekers het gebruik van een verboden middel toe»</text:span> (ingezonden 8 april 2021).</text:p>
      <text:p text:style-name="ifm_p_mt.3.76mm_ifm">Vraag 1</text:p>
      <text:p text:style-name="ifm_p_ifm">Bent u bekend met het artikel «Toezichthouder NVWA stond kwekers het gebruik van een verboden middel toe»?<text:note text:id="ID-2021Z05537-d37e56" text:note-class="footnote"><text:note-citation text:label="1 ">1</text:note-citation><text:note-body><text:p text:style-name="ifm_p_font.normal_size.6.93pt_mt..5mm_indent.-0.1161in_mleft.0.1161in_ifm">NRC, 6 april 2021, «Toezichthouder NVWA stond kwekers het gebruik van een verboden middel toe» (https://www.nrc.nl/nieuws/2021/04/06/toezichthouder-nvwa-stond-kwekers-het-gebruik-van-een-verboden-middel-toe-a4038719#:~:text=De%20Nederlandse%20Voedsel%2D%20en%20Warenautoriteit,gaat%20om%20het%20gewasbeschermingsmiddel%20V10)</text:p></text:note-body></text:note></text:p>
      <text:p text:style-name="ifm_p_mt.3.76mm_ifm">Vraag 2</text:p>
      <text:p text:style-name="ifm_p_ifm">Hoe is het mogelijk dat jarenlang het gewasbeschermingsmiddel V10 is gebruikt door tomatentelers en -kwekers, ondanks het feit dat dit een verboden middel was?</text:p>
      <text:p text:style-name="ifm_p_mt.3.76mm_ifm">Vraag 3</text:p>
      <text:p text:style-name="ifm_p_ifm">Klopt het dat René van der Vlugt, hoogleraar plantenvirologie aan Wageningen University &amp; Research (WUR), de Nederlandse Voedsel- en Warenautoriteit (NVWA) herhaaldelijk wees op het illegale gebruik van V10? Zo ja, waarom is desondanks niet ingegrepen?</text:p>
      <text:p text:style-name="ifm_p_mt.3.76mm_ifm">Vraag 4</text:p>
      <text:p text:style-name="ifm_p_ifm">Waarop is het besluit van het College voor de toelating van gewasbeschermingsmiddelen en biociden (Ctgb) gebaseerd, dat stelt dat V10 veilig gebruikt kan worden mits een protocol met hygiënemaatregelen wordt gevolgd?</text:p>
      <text:p text:style-name="ifm_p_mt.3.76mm_ifm">Vraag 5</text:p>
      <text:p text:style-name="ifm_p_ifm">Kunt u deze onderliggende onderzoeken delen met de Kamer?</text:p>
      <text:p text:style-name="ifm_p_mt.3.76mm_ifm">Vraag 6</text:p>
      <text:p text:style-name="ifm_p_ifm">Kunt u het genoemde interne stuk delen met de Kamer, waarin staat: «Sinds enkele jaren introduceert echter een deel van de telers aan het begin van het seizoen het virus opzettelijk in hun teelt. Dit is in strijd met de wet omdat er een niet toegelaten middel wordt ingezet»?</text:p>
      <text:p text:style-name="ifm_p_mt.3.76mm_ifm">Vraag 7</text:p>
      <text:p text:style-name="ifm_p_ifm">Klopt het dat de NVWA in stukken heeft geschreven geen onderzoek in te stellen naar illegaal V10-gebruik, maar alleen te zullen waarschuwen voor de risico’s van het middel? Zo ja, hoe beoordeelt u deze uitspraak? Kunt u deze delen met de Kamer?</text:p>
      <text:h text:style-name="ifm_p_font.bold_mt.5.08mm_page.keep-with-next_ifm" text:outline-level="2">Toelichting:</text:h>
      <text:p text:style-name="ifm_p_mt.4.23mm_ifm">Deze vragen dienen ter aanvulling op eerdere vragen terzake van het lid Vestering (PvdD), ingezonden 8 april 2021 (vraagnummer 2021Z055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oezichthouder NVWA stond kwekers het gebruik van een verboden middel toe’</dc:title>
    <meta:user-defined meta:name="OVERHEIDop.ParlID/DC.identifier">kv-tk-2021Z05537</meta:user-defined>
    <meta:user-defined meta:name="DCTERMS.W3CDTF/OVERHEIDop.datumIndiening">2021-04-08</meta:user-defined>
    <meta:user-defined meta:name="OVERHEIDop.KamervraagTypen/DC.type">Schriftelijke vragen</meta:user-defined>
    <meta:user-defined meta:name="OVERHEIDop.vraagnummer">2021Z05537</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8</meta:user-defined>
    <meta:user-defined meta:name="DC.title">Het bericht ‘Toezichthouder NVWA stond kwekers het gebruik van een verboden middel toe’</meta:user-defined>
    <meta:user-defined meta:name="DCTERMS.W3CDTF/DCTERMS.available">2021-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