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5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535</text:p>
      <text:p text:style-name="ifm_p_font.roman_mt.3.76mm_ifm">Vragen van de leden <text:span text:style-name="ifm_span_font.bold_ifm">Jasper van Dijk</text:span> en <text:span text:style-name="ifm_span_font.bold_ifm">Alkaya</text:span> (beiden SP) aan de Minister van Buitenlandse Zaken en de Staatssecretaris van Financiën over <text:span text:style-name="ifm_span_font.italic_ifm">één mondiaal minimumtarief voor winstbelasting</text:span> (ingezonden 8 april 2021).</text:p>
      <text:p text:style-name="ifm_p_mt.3.76mm_ifm">Vraag 1</text:p>
      <text:p text:style-name="ifm_p_ifm">Wat is uw oordeel over het artikel «VS willen weer hogere winstbelasting»?<text:note text:id="ID-2021Z05535-d37e60" text:note-class="footnote"><text:note-citation text:label="1 ">1</text:note-citation><text:note-body><text:p text:style-name="ifm_p_font.normal_size.6.93pt_mt..5mm_indent.-0.1161in_mleft.0.1161in_ifm">Volkskrant.nl, 6 april 2021, «VS bepleiten mondiaal minimumtarief voor winst- en vennootschapsbelasting om race to the bottom te stoppen» (https://www.volkskrant.nl/economie/vs-bepleiten-mondiaal-minimumtarief-voor-winst-en-vennootschapsbelasting-om-race-to-the-bottom-te-stoppen~bb736a5b/).</text:p></text:note-body></text:note></text:p>
      <text:p text:style-name="ifm_p_mt.3.76mm_ifm">Vraag 2</text:p>
      <text:p text:style-name="ifm_p_ifm">Deelt u de mening dat een mondiaal minimumtarief voor winst- en vennootschapsbelasting een goed middel is tegen een <text:span text:style-name="ifm_span_font.italic_ifm">race to the bottom</text:span> waarbij landen een steeds lagere winstbelasting rekenen om bedrijven aan te trekken?</text:p>
      <text:p text:style-name="ifm_p_mt.3.76mm_ifm">Vraag 3</text:p>
      <text:p text:style-name="ifm_p_ifm">Deelt u het pleidooi van de Amerikaanse Minister van Financiën Janet Yellen om een dergelijk mondiaal minimumtarief in te stellen? Zo nee, wat onderneemt u tegen de mondiale <text:span text:style-name="ifm_span_font.italic_ifm">race to the bottom</text:span>?</text:p>
      <text:p text:style-name="ifm_p_mt.3.76mm_ifm">Vraag 4</text:p>
      <text:p text:style-name="ifm_p_ifm">Deelt u de mening dat het invoeren van een minimumtarief iets anders is dan de zogenoemde CCCTB (Common Consolidated Corporate Tax Base ofwel de gemeenschappelijke geconsolideerde belastinggrondslag) waarmee lidstaten hun soevereiniteit over belastingheffing van multinationals grotendeels kwijtraken? Deelt u voorts de mening dat een minimumtarief en minimumgrondslag minstens zo effectief zouden zijn om de <text:span text:style-name="ifm_span_font.italic_ifm">race to the bottom</text:span> tegen te gaan?</text:p>
      <text:p text:style-name="ifm_p_mt.3.76mm_ifm">Vraag 5</text:p>
      <text:p text:style-name="ifm_p_ifm">Deelt u de mening dat mondiale afstemming op financieel gebied nodig is om het doorgeslagen kapitalisme te beteugelen, waarbij het grootbedrijf massaal profiteert van de onderlinge belastingconcurrentie?</text:p>
      <text:p text:style-name="ifm_p_mt.3.76mm_ifm">Vraag 6</text:p>
      <text:p text:style-name="ifm_p_ifm">Wat onderneemt u om te voorkomen dat Nederland bekend staat als «een belastingparadijs dat meehelpt aan het ontwijken van winstbelastingen»?</text:p>
      <text:p text:style-name="ifm_p_mt.3.76mm_ifm">Vraag 7</text:p>
      <text:p text:style-name="ifm_p_ifm">Bent u bereid om het plan van Minister Yellen actief te ondersteunen en te promoten op internationale fora en de G20?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Één mondiaal minimumtarief voor winstbelasting</dc:title>
    <meta:user-defined meta:name="OVERHEIDop.ParlID/DC.identifier">kv-tk-2021Z05535</meta:user-defined>
    <meta:user-defined meta:name="DCTERMS.W3CDTF/OVERHEIDop.datumIndiening">2021-04-08</meta:user-defined>
    <meta:user-defined meta:name="OVERHEIDop.KamervraagTypen/DC.type">Schriftelijke vragen</meta:user-defined>
    <meta:user-defined meta:name="OVERHEIDop.vraagnummer">2021Z05535</meta:user-defined>
    <meta:user-defined meta:name="OVERHEIDop.indiener">M.Ö. Alkaya</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8</meta:user-defined>
    <meta:user-defined meta:name="DC.title">Één mondiaal minimumtarief voor winstbelasting</meta:user-defined>
    <meta:user-defined meta:name="DCTERMS.W3CDTF/DCTERMS.available">2021-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Belasting</meta:user-defined>
    <meta:user-defined meta:name="OVERHEIDop.versieInformatie"/>
  </office:meta>
</office:document-meta>
</file>