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3</text:p>
      <text:p text:style-name="ifm_p_font.roman_mt.3.76mm_ifm">Vragen van de leden <text:span text:style-name="ifm_span_font.bold_ifm">Ellemeet</text:span> (GroenLinks), <text:span text:style-name="ifm_span_font.bold_ifm">Ceder</text:span> (ChristenUnie), <text:span text:style-name="ifm_span_font.bold_ifm">Jasper van Dijk</text:span> (SP) en <text:span text:style-name="ifm_span_font.bold_ifm">Piri</text:span> (PvdA) aan de Staatssecretaris van Justitie en Veiligheid over <text:span text:style-name="ifm_span_font.italic_ifm">de dreigende uitzetting van Amsterdamse modelburgers Sofia en Najoua</text:span> (ingezonden 8 april 2021).</text:p>
      <text:p text:style-name="ifm_p_mt.3.76mm_ifm">Vraag 1</text:p>
      <text:p text:style-name="ifm_p_ifm">Bent u bekend met het bericht «Uitzetting dreigt voor model-Amsterdammers Sofia en Najoua: zijn ze wel Nederlands genoeg?»?<text:note text:id="ID-2021Z05533-d37e66" text:note-class="footnote"><text:note-citation text:label="1 ">1</text:note-citation><text:note-body><text:p text:style-name="ifm_p_font.normal_size.6.93pt_mt..5mm_indent.-0.1161in_mleft.0.1161in_ifm">Het Parool: 3 april 2021 Uitzetting dreigt voor model-Amsterdammers Sofia en Najoua: zijn ze wel Nederlands genoeg? | Het Parool</text:p></text:note-body></text:note></text:p>
      <text:p text:style-name="ifm_p_mt.3.76mm_ifm">Vraag 2</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text:p>
      <text:p text:style-name="ifm_p_mt.3.76mm_ifm">Vraag 3</text:p>
      <text:p text:style-name="ifm_p_ifm">Betekent de norm van het niet straffen van kinderen voor de daden van ouders zoals vastgelegd in artikel 2, tweede lid, IVRK niet dat in Nederland opgegroeide en gewortelde kinderen aanspraak moeten kunnen maken op verblijf op grond van artikel 8 van het Europees Verdrag voor de Rechten van de Mens (EVRM), waarin het recht op bescherming van privéleven is opgenomen? Zo nee, waarom in uw ogen niet?</text:p>
      <text:p text:style-name="ifm_p_mt.3.76mm_ifm">Vraag 4</text:p>
      <text:p text:style-name="ifm_p_ifm">Waarom stelt u hoger beroep in tegen het vonnis in de zaak van Sofia en Najoua, terwijl de rechtbank glashelder wijst op grote tekortkomingen in het besluit van de IND, in plaats van dat u de door de IND gemaakte fouten herstelt en Sofia en Najoua de verblijfsvergunning geeft waar zij recht op hebben?</text:p>
      <text:p text:style-name="ifm_p_mt.3.76mm_ifm">Vraag 5</text:p>
      <text:p text:style-name="ifm_p_ifm">Welk toetsingskader hanteert de IND voor het al dan niet instellen van hoger beroep tegen een vonnis van de rechtbank waarin wordt geoordeeld dat de IND geen proportionele afweging heeft gemaakt tussen de belangen van de staat en de belangen van de aanvrager(s) van een verblijfsvergunning?</text:p>
      <text:p text:style-name="ifm_p_mt.3.76mm_ifm">Vraag 6</text:p>
      <text:p text:style-name="ifm_p_ifm">Klopt het, dat het door de IND genoemde «risico» dat een verblijfsvergunning voor gewortelde personen als Sofia en Najoua leidt tot een afgeleide vergunning voor de ongedocumenteerde moeder niet aannemelijk is, zoals ook de rechtbank stelt? Zo ja, waarom voert de IND dit aan als argument in zaken rond personen die ouder zijn dan 18 jaar?</text:p>
      <text:p text:style-name="ifm_p_mt.3.76mm_ifm">Vraag 7</text:p>
      <text:p text:style-name="ifm_p_ifm">Welke mogelijkheden hebben personen die als minderjarige naar Nederland zijn gekomen en hier zijn opgegroeid zonder verblijfsstatus, om na hun achttiende verjaardag zelf een verblijfsstatus te verkrijgen? Kunt u beargumenteren waarom die mogelijkheden voldoende zijn als invulling van de rechten van in Nederland gewortelde en opgegroeide kinderen?</text:p>
      <text:p text:style-name="ifm_p_mt.3.76mm_ifm">Vraag 8</text:p>
      <text:p text:style-name="ifm_p_ifm">Bent u van mening dat u en de IND voldoende communiceren over wat een in Nederland opgegroeid kind zonder verblijfsstatus na zijn of haar achttiende verjaardag kan doen om aan een verblijfsstatus te voldoen? Zo nee, bent u bereid deze communicatie te verbeteren?</text:p>
      <text:p text:style-name="ifm_p_mt.3.76mm_ifm">Vraag 9</text:p>
      <text:p text:style-name="ifm_p_ifm">Kunt u de werkinstructie die de IND momenteel hanteert voor de beoordeling van aanvragen voor een verblijfsvergunning op basis van artikel 8 EVRM met de Kamer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uitzetting van Amsterdamse modelburgers Sofia en Najoua</dc:title>
    <meta:user-defined meta:name="OVERHEIDop.ParlID/DC.identifier">kv-tk-2021Z05533</meta:user-defined>
    <meta:user-defined meta:name="DCTERMS.W3CDTF/OVERHEIDop.datumIndiening">2021-04-08</meta:user-defined>
    <meta:user-defined meta:name="OVERHEIDop.KamervraagTypen/DC.type">Schriftelijke vragen</meta:user-defined>
    <meta:user-defined meta:name="OVERHEIDop.vraagnummer">2021Z05533</meta:user-defined>
    <meta:user-defined meta:name="OVERHEIDop.indiener">K.P. Piri</meta:user-defined>
    <meta:user-defined meta:name="OVERHEIDop.indiener">J.J. (Jasper) van Dijk</meta:user-defined>
    <meta:user-defined meta:name="OVERHEIDop.indiener">D.G.M. Ceder</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dreigende uitzetting van Amsterdamse modelburgers Sofia en Najoua</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