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5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531</text:p>
      <text:p text:style-name="ifm_p_font.roman_mt.3.76mm_ifm">Vragen van de leden <text:span text:style-name="ifm_span_font.bold_ifm">Palland</text:span> en <text:span text:style-name="ifm_span_font.bold_ifm">Amhaouch</text:span> (beiden CDA) aan de Minister van Justitie en Veiligheid over <text:span text:style-name="ifm_span_font.italic_ifm">de berichten «Dreigbrief bezorgd bij meerdere moskeeën in Nederland» en «Brandstichting bij moskee in aanbouw in Gouda»</text:span> (ingezonden 8 april 2021).</text:p>
      <text:p text:style-name="ifm_p_mt.3.76mm_ifm">Vraag 1</text:p>
      <text:p text:style-name="ifm_p_ifm">Bent u bekend met de berichten «Dreigbrief bezorgd bij meerdere moskeeën in Nederland» &amp; «Brandstichting bij moskee in aanbouw in Gouda»?<text:note text:id="ID-2021Z05531-d37e60" text:note-class="footnote"><text:note-citation text:label="1 ">1</text:note-citation><text:note-body><text:p text:style-name="ifm_p_font.normal_size.6.93pt_mt..5mm_indent.-0.1161in_mleft.0.1161in_ifm">NOS, 3 april 2021 «Dreigbrief bezorgd bij meerdere moskeeën in Nederland» en «Brandstichting bij moskee in aanbouw in Gouda» (Dreigbrief bezorgd bij meerdere moskeeën in Nederland | NOS) en (Brandstichting bij moskee in aanbouw in Gouda | NOS)</text:p></text:note-body></text:note></text:p>
      <text:p text:style-name="ifm_p_mt.3.76mm_ifm">Vraag 2</text:p>
      <text:p text:style-name="ifm_p_ifm">Wat is uw reactie op deze berichten? Hoe duidt u deze actie richting moskeeën en hun leden?</text:p>
      <text:p text:style-name="ifm_p_mt.3.76mm_ifm">Vraag 3</text:p>
      <text:p text:style-name="ifm_p_ifm">Kunt u meer zeggen over de aard van de bedreigingen? Kunt u bij de beantwoording van deze vraag in ieder geval aangeven hoe groot deze bedreigingsactie was, hoeveel moskeeën deze dreiging gekregen hebben, of deze in alle provincies heeft plaatsgevonden en over welke tijdsperiode deze verschillende moskeeën dreigingen hebben gekregen?</text:p>
      <text:p text:style-name="ifm_p_mt.3.76mm_ifm">Vraag 4</text:p>
      <text:p text:style-name="ifm_p_ifm">Was er reden om te vermoeden dat deze actie zou plaatsvinden? Hebben politie en/of veiligheidsdiensten hiertoe signalen ontvangen?</text:p>
      <text:p text:style-name="ifm_p_mt.3.76mm_ifm">Vraag 5</text:p>
      <text:p text:style-name="ifm_p_ifm">Kunt u bevestigen dat deze bedreigingen een georganiseerde actie betreffen en/of systematisch is opgezet en derhalve niet een incident is?</text:p>
      <text:p text:style-name="ifm_p_mt.3.76mm_ifm">Vraag 6</text:p>
      <text:p text:style-name="ifm_p_ifm">Ziet u een relatie tussen de dreigingen en de moskeebrand in Gouda? Zo ja, waarom? Zo nee, waarom niet?</text:p>
      <text:p text:style-name="ifm_p_mt.3.76mm_ifm">Vraag 7</text:p>
      <text:p text:style-name="ifm_p_ifm">Zijn er reeds mogelijke verdachten in beeld en/of aangehouden?</text:p>
      <text:p text:style-name="ifm_p_mt.3.76mm_ifm">Vraag 8</text:p>
      <text:p text:style-name="ifm_p_ifm">Kunt u aangeven of de lokale driehoek van de desbetreffende gemeenten in gesprek is met de moskeeën en waar mogelijk bijdraagt aan de bewaking en beveiliging van bedreigde moskeeën indien daartoe wordt verzocht?</text:p>
      <text:p text:style-name="ifm_p_mt.3.76mm_ifm">Vraag 9</text:p>
      <text:p text:style-name="ifm_p_ifm">Kan de nog te benoemen nationaal coördinator discriminatie en racisme, waartoe de Kamer op 1 juli 2020 een motie heeft aangenomen, naar uw oordeel hier ook een rol in spelen en bijvoorbeeld ook de bedreigingen aan het adres van moskeeën in kaart brengen?<text:note text:id="ID-2021Z05531-d37e109" text:note-class="footnote"><text:note-citation text:label="2 ">2</text:note-citation><text:note-body><text:p text:style-name="ifm_p_font.normal_size.6.93pt_mt..5mm_indent.-0.1161in_mleft.0.1161in_ifm">Kamerstuk 30 950, nr. 203</text:p></text:note-body></text:note></text:p>
      <text:p text:style-name="ifm_p_mt.3.76mm_ifm">Vraag 10</text:p>
      <text:p text:style-name="ifm_p_ifm">Wat is de aard en strekking van het veiligheidsprotocol gericht op preventie dat de Landelijke Raad van Marokkaanse moskeeën aangeeft te hebben ontvangen? Voorziet dit protocol voldoende in maatregelen om erger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reigbrief bezorgd bij meerdere moskeeën in Nederland’ en ‘Brandstichting bij moskee in aanbouw in Gouda’</dc:title>
    <meta:user-defined meta:name="OVERHEIDop.ParlID/DC.identifier">kv-tk-2021Z05531</meta:user-defined>
    <meta:user-defined meta:name="DCTERMS.W3CDTF/OVERHEIDop.datumIndiening">2021-04-08</meta:user-defined>
    <meta:user-defined meta:name="OVERHEIDop.KamervraagTypen/DC.type">Schriftelijke vragen</meta:user-defined>
    <meta:user-defined meta:name="OVERHEIDop.vraagnummer">2021Z05531</meta:user-defined>
    <meta:user-defined meta:name="OVERHEIDop.indiener">M. Amhaouch</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8</meta:user-defined>
    <meta:user-defined meta:name="DC.title">De berichten ‘Dreigbrief bezorgd bij meerdere moskeeën in Nederland’ en ‘Brandstichting bij moskee in aanbouw in Gouda’</meta:user-defined>
    <meta:user-defined meta:name="DCTERMS.W3CDTF/DCTERMS.available">2021-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