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54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461</text:p>
      <text:p text:style-name="ifm_p_font.roman_mt.3.76mm_ifm">Vragen van de leden <text:span text:style-name="ifm_span_font.bold_ifm">Van Nispen</text:span>, <text:span text:style-name="ifm_span_font.bold_ifm">Hijink</text:span> en <text:span text:style-name="ifm_span_font.bold_ifm">Leijten</text:span> (allen SP) aan de Ministers van Volksgezondheid, Welzijn en Sport, van Binnenlandse Zaken en Koninkrijksrelaties en voor Rechtsbescherming over <text:span text:style-name="ifm_span_font.italic_ifm">het afschuiven van uitbetalingen bij letselschade door verzekeraars aan gemeenten</text:span> (ingezonden 7 april 2021).</text:p>
      <text:p text:style-name="ifm_p_mt.3.76mm_ifm">Vraag 1</text:p>
      <text:p text:style-name="ifm_p_ifm">Bent u op de hoogte van de gang van zaken waarbij verzekeraars slachtoffers van letselschade doorverwijzen naar gemeenten en dat daardoor niet alleen slachtoffers van het kastje naar de muur gestuurd worden, maar de belastingbetaler uiteindelijk ook opdraait voor kosten waar de verzekeraar eigenlijk voor zou moeten opdraaien?<text:note text:id="ID-2021Z05461-d37e61" text:note-class="footnote"><text:note-citation text:label="1 ">1</text:note-citation><text:note-body><text:p text:style-name="ifm_p_font.normal_size.6.93pt_mt..5mm_indent.-0.1161in_mleft.0.1161in_ifm">RTL Nieuws, 3 april 2021, «Van kastje naar de muur om letselschade: verzekeraar schuift uitbetaling af» Van kastje naar de muur om letselschade: verzekeraar schuift uitbetaling af | RTL Nieuws</text:p></text:note-body></text:note><text:span text:style-name="ifm_span_font.superscript_ifm">,</text:span> <text:note text:id="ID-2021Z05461-d37e69" text:note-class="footnote"><text:note-citation text:label="2 ">2</text:note-citation><text:note-body><text:p text:style-name="ifm_p_font.normal_size.6.93pt_mt..5mm_indent.-0.1161in_mleft.0.1161in_ifm">RTL Nieuws, 3 april 2021, «7 jaar geleden werd Anna's neef aangereden, hij wacht nog altijd op zijn geld» 7 jaar geleden werd Anna's neef aangereden, hij wacht nog altijd op zijn geld | RTL Nieuws</text:p></text:note-body></text:note></text:p>
      <text:p text:style-name="ifm_p_mt.3.76mm_ifm">Vraag 2</text:p>
      <text:p text:style-name="ifm_p_ifm">Wat vindt u van het feit dat slachtoffers door de verzekeraar van de tegenpartij vaak naar de gemeente worden verwezen, om daar de kosten van bijvoorbeeld een rolstoel of aanpassing van een huis te claimen, terwijl dit door de verzekeraars zelf moet worden betaald? Ziet u ook in dat slachtoffers hier de dupe van kunnen worden?</text:p>
      <text:p text:style-name="ifm_p_mt.3.76mm_ifm">Vraag 3</text:p>
      <text:p text:style-name="ifm_p_ifm">Herinnert u zich de overgenomen motie Van Nispen waarin verzocht werd de belangen van letselschadeslachtoffers niet in het gedrang te laten komen door het handelen van verzekeraars? Hoe verhoudt zich de staande praktijk, van het doorverwijzen van slachtoffers door verzekeraars naar gemeenten, met die overgenomen motie?<text:note text:id="ID-2021Z05461-d37e88" text:note-class="footnote"><text:note-citation text:label="3 ">3</text:note-citation><text:note-body><text:p text:style-name="ifm_p_font.normal_size.6.93pt_mt..5mm_indent.-0.1161in_mleft.0.1161in_ifm">Kamerstuk 33 552, nr. 35</text:p></text:note-body></text:note></text:p>
      <text:p text:style-name="ifm_p_mt.3.76mm_ifm">Vraag 4</text:p>
      <text:p text:style-name="ifm_p_ifm">Wat vindt u van het voorbeeld, zoals genoemd in het artikel: «7 jaar geleden werd Anna’s neef aangereden, hij wacht nog altijd op zijn geld», waarbij een slachtoffer nu dus al zeven jaar wacht op een vergoeding? Kunt u daarbij ingaan op de vraag wat u een redelijke termijn acht voor uitbetaling van de schadevergoeding en op de opstelling van verzekeraars in dergelijke kwesties?</text:p>
      <text:p text:style-name="ifm_p_mt.3.76mm_ifm">Vraag 5</text:p>
      <text:p text:style-name="ifm_p_ifm">Wat vindt u van de reactie van het Ministerie van Justitie en Veiligheid, waarin wordt aangegeven dat: «Slachtoffers niet gehouden [zijn] zich eerst tot de gemeente te wenden voor een beroep op ondersteuning via de Wet maatschappelijke ondersteuning (Wmo 2015), om zich daarna pas tot de aansprakelijkheidsverzekeraar te kunnen wenden»?<text:note text:id="ID-2021Z05461-d37e109" text:note-class="footnote"><text:note-citation text:label="4 ">4</text:note-citation><text:note-body><text:p text:style-name="ifm_p_font.normal_size.6.93pt_mt..5mm_indent.-0.1161in_mleft.0.1161in_ifm">RTL Nieuws, 3 april 2021, «Van kastje naar de muur om letselschade: verzekeraar schuift uitbetaling af» Van kastje naar de muur om letselschade: verzekeraar schuift uitbetaling af | RTL Nieuws</text:p></text:note-body></text:note> Wat heeft de neef van Anna nu aan een dergelijke reactie? Met andere woorden: welke concrete actie mogen de neef van Anna en mensen in een soortgelijke positie, op dit punt van de overheid verwachten? Gaat u de verzekeraars hierop aanspreken? Komen er boetes te staan op het onterecht en onnodig doorverwijzen van slachtoffers?</text:p>
      <text:p text:style-name="ifm_p_mt.3.76mm_ifm">Vraag 6</text:p>
      <text:p text:style-name="ifm_p_ifm">Wat vindt u van de huidige «Handreiking Zorgschade»<text:note text:id="ID-2021Z05461-d37e124" text:note-class="footnote"><text:note-citation text:label="5 ">5</text:note-citation><text:note-body><text:p text:style-name="ifm_p_font.normal_size.6.93pt_mt..5mm_indent.-0.1161in_mleft.0.1161in_ifm">De Letselschade Raad, 16 november 2017, «Handreiking Zorgschade»  https://deletselschaderaad.nl/activiteit/handreiking-zorgschade/</text:p></text:note-body></text:note> en met name Stap 6 van het stappenplan, waarbij voor financiering van de zorgbehoeften van een slachtoffer publieke gelden als startpunt worden genomen en pas als deze helemaal uitgeput zijn de verzekeraar in beeld komt? Is dit wat u betreft de juiste volgorde? Zo ja, waarom? Zo nee, bent u bereid om in overleg te treden met de Letselschade Raad en het Verbond van Verzekeraars om de handreiking aan te passen, zodat slachtoffers niet altijd eerst naar gemeente worden verwezen?</text:p>
      <text:p text:style-name="ifm_p_mt.3.76mm_ifm">Vraag 7</text:p>
      <text:p text:style-name="ifm_p_ifm">Klopt het dat gemeenten de kosten die ze maken voor letselschadeslachtoffers nauwelijks verhalen op verzekeraars, omdat ze simpelweg geen geld en tijd hebben om dat proces te doorlopen?</text:p>
      <text:p text:style-name="ifm_p_mt.3.76mm_ifm">Vraag 8</text:p>
      <text:p text:style-name="ifm_p_ifm">Ziet u ook in dat zolang gemeenten de door hen gemaakte kosten niet (kunnen) verhalen op verzekeraars, het voor verzekeraars loont om slachtoffers door te verwijzen naar gemeenten in plaats van zelf de schade te vergoeden? Zo ja, hoe kwalijk vindt u dit en wat gaat u hieraan doen? Zo nee, waarom niet?</text:p>
      <text:p text:style-name="ifm_p_mt.3.76mm_ifm">Vraag 9</text:p>
      <text:p text:style-name="ifm_p_ifm">Wat gaat u doen om ervoor te zorgen dat de belangen van slachtoffers centraal komen te staan, zij in ieder geval niet de dupe worden van getouwtrek tussen gemeenten en verzekeraars, en de schade uiteindelijk terecht komt bij de verzekeraars en niet ten laste komt van de belastingbetal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schuiven van uitbetalingen bij letselschade door verzekeraars aan gemeenten.</dc:title>
    <meta:user-defined meta:name="OVERHEIDop.ParlID/DC.identifier">kv-tk-2021Z05461</meta:user-defined>
    <meta:user-defined meta:name="DCTERMS.W3CDTF/OVERHEIDop.datumIndiening">2021-04-07</meta:user-defined>
    <meta:user-defined meta:name="OVERHEIDop.KamervraagTypen/DC.type">Schriftelijke vragen</meta:user-defined>
    <meta:user-defined meta:name="OVERHEIDop.vraagnummer">2021Z05461</meta:user-defined>
    <meta:user-defined meta:name="OVERHEIDop.indiener">R.M. Leijten</meta:user-defined>
    <meta:user-defined meta:name="OVERHEIDop.indiener">H.P.M. Hijink</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7</meta:user-defined>
    <meta:user-defined meta:name="DC.title">Het afschuiven van uitbetalingen bij letselschade door verzekeraars aan gemeenten.</meta:user-defined>
    <meta:user-defined meta:name="DCTERMS.W3CDTF/DCTERMS.available">2021-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