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4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460</text:p>
      <text:p text:style-name="ifm_p_font.roman_mt.3.76mm_ifm">Vragen van het lid <text:span text:style-name="ifm_span_font.bold_ifm">Teunissen</text:span> (PvdD) aan de Minister voor Buitenlandse Handel en Ontwikkelingssamenwerking over <text:span text:style-name="ifm_span_font.italic_ifm">de toename van het bosverlies in het afgelopen jaar</text:span> (ingezonden 7 april 2021).</text:p>
      <text:p text:style-name="ifm_p_mt.3.76mm_ifm">Vraag 1</text:p>
      <text:p text:style-name="ifm_p_ifm">Bent u bekend met het nieuwe rapport van Global Forest Watch waaruit blijkt dat het bosverlies in 2020 met 12% is toegenomen ten opzichte van 2019?<text:note text:id="ID-2021Z05460-d37e56" text:note-class="footnote"><text:note-citation text:label="1 ">1</text:note-citation><text:note-body><text:p text:style-name="ifm_p_font.normal_size.6.93pt_mt..5mm_indent.-0.1161in_mleft.0.1161in_ifm">Global Forest Watch, 31 maart 2021, «Primary Rainforest Destruction Increased 12% from 2019 to 2020», https://blog.globalforestwatch.org/data-and-research/global-tree-cover-loss-data-2020/</text:p></text:note-body></text:note></text:p>
      <text:p text:style-name="ifm_p_mt.3.76mm_ifm">Vraag 2</text:p>
      <text:p text:style-name="ifm_p_ifm">Kunt u bevestigen dat in 2020 ruim 12 miljoen hectare aan bos verloren is gegaan, waarvan 4,2 miljoen – een gebied ter grootte van Nederland – aan tropisch oerbos?</text:p>
      <text:p text:style-name="ifm_p_mt.3.76mm_ifm">Vraag 3</text:p>
      <text:p text:style-name="ifm_p_ifm">Kunt u reflecteren op het feit dat terwijl ontbossing in Brazilië met zorgwekkende snelheid stijgt, Nederland in de eerste zes maanden van 2020 40% meer sojabonen heeft geïmporteerd uit Brazilië dan in het eerste halfjaar van 2019?</text:p>
      <text:p text:style-name="ifm_p_mt.3.76mm_ifm">Vraag 4</text:p>
      <text:p text:style-name="ifm_p_ifm">Bent u het ermee eens dat Nederland als grootste importeur en doorvoerhaven van palmolie, soja voor veevoer en cacao in Europa, medeschuldig is aan deze toename van het bosverlies? Zo ja, welke stappen gaat u nemen om het aandeel van Nederland in de wereldwijde ontbossing te verminderen? Zo nee, waarom niet?</text:p>
      <text:p text:style-name="ifm_p_mt.3.76mm_ifm">Vraag 5</text:p>
      <text:p text:style-name="ifm_p_ifm">Kunt u uiteenzetten welk aandeel Nederland in 2019 en 2020 had in de import van landbouwgrondstoffen uit Brazilië, de Democratische Republiek Congo en Bolivia? Welk deel hiervan was bestemd voor de agrarische sector in Nederland? Welk deel werd doorgevoerd naar andere Europese landen?</text:p>
      <text:p text:style-name="ifm_p_mt.3.76mm_ifm">Vraag 6</text:p>
      <text:p text:style-name="ifm_p_ifm">Kunt u uiteenzetten in welke mate Nederlandse bedrijven betrokken zijn bij het uitbreiden van landbouw in het Kongobekken? Kunt u uiteenzetten welke op landbouw gerichte activiteiten in het Kongobekken fondsen ontvangen van FMO?</text:p>
      <text:p text:style-name="ifm_p_mt.3.76mm_ifm">Vraag 7</text:p>
      <text:p text:style-name="ifm_p_ifm">Staat u nog steeds achter uw bewering dat dialoog met Brazilië de meest aangewezen weg is om de Amazone en haar inheemse bevolking te beschermen, ook nu keer op keer blijkt dat dit geen resultaat oplevert? Deelt u de mening dat het inperken van de Nederlandse import van palmolie en soja voor veevoer een veel effectievere weg zou zijn? Zo nee, waarom niet?</text:p>
      <text:p text:style-name="ifm_p_mt.3.76mm_ifm">Vraag 8</text:p>
      <text:p text:style-name="ifm_p_ifm">Bent u, gezien de urgentie, bereid om niet langer te wachten op Europese maatregelen, maar nu op Nederlands niveau harde maatregelen te treffen, zoals een boycot op ontbossingsproducten? Zo nee, waarom niet?</text:p>
      <text:p text:style-name="ifm_p_mt.3.76mm_ifm">Vraag 9</text:p>
      <text:p text:style-name="ifm_p_ifm"> Kunt u zich herinneren dat de premier op 11 januari een bijdrage leverde aan de internationale biodiversiteitstop <text:span text:style-name="ifm_span_font.italic_ifm">One Planet Summit</text:span>, waarin hij meende dat dit demissionaire kabinet toegewijd is aan het stoppen van aan landbouw gerelateerde ontbossing? Herinnert u zich dat hij zijn speech eindigde met de woorden «we are all clear on our goals and plans, now it’s time to make them happen»?<text:note text:id="ID-2021Z05460-d37e105" text:note-class="footnote"><text:note-citation text:label="2 ">2</text:note-citation><text:note-body><text:p text:style-name="ifm_p_font.normal_size.6.93pt_mt..5mm_indent.-0.1161in_mleft.0.1161in_ifm">Speech Minister-President Mark Rutte, One Planet Summit, 11 januari 2021, https://www.rijksoverheid.nl/binaries/rijksoverheid/documenten/kamerstukken/2021/01/21/beantwoording_vragen-over-nederlandse_inzet_bij_one_planet_summit/Speech+One_Planet_Summit.pdf</text:p></text:note-body></text:note> Welke stappen heeft u sindsdien ondernomen om het Nederlandse aandeel in aan landbouw gerelateerde ontbossing per direct te verminderen? Welke effecten hebben deze stappen tot nu toe geh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name van het bosverlies in het afgelopen jaar</dc:title>
    <meta:user-defined meta:name="OVERHEIDop.ParlID/DC.identifier">kv-tk-2021Z05460</meta:user-defined>
    <meta:user-defined meta:name="DCTERMS.W3CDTF/OVERHEIDop.datumIndiening">2021-04-07</meta:user-defined>
    <meta:user-defined meta:name="OVERHEIDop.KamervraagTypen/DC.type">Schriftelijke vragen</meta:user-defined>
    <meta:user-defined meta:name="OVERHEIDop.vraagnummer">2021Z05460</meta:user-defined>
    <meta:user-defined meta:name="OVERHEIDop.indiener">C. Teun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7</meta:user-defined>
    <meta:user-defined meta:name="DC.title">De toename van het bosverlies in het afgelopen jaar</meta:user-defined>
    <meta:user-defined meta:name="DCTERMS.W3CDTF/DCTERMS.available">2021-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