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56</text:p>
      <text:p text:style-name="ifm_p_font.roman_mt.3.76mm_ifm">Vragen van het lid <text:span text:style-name="ifm_span_font.bold_ifm">Hijink</text:span> (SP) aan de Minister voor Medische Zorg over <text:span text:style-name="ifm_span_font.italic_ifm">het bericht dat duizenden zorgmedewerkers de zorgbonus missen</text:span> (ingezonden 7 april 2021).</text:p>
      <text:p text:style-name="ifm_p_mt.3.76mm_ifm">Vraag 1</text:p>
      <text:p text:style-name="ifm_p_ifm">Wat vindt u ervan dat duizenden zorgmedewerkers die dachten de zorgbonus te ontvangen, deze niet krijgen omdat werkgevers of opdrachtgevers hen geen zorgbonus toekennen?<text:note text:id="ID-2021Z05456-d37e57" text:note-class="footnote"><text:note-citation text:label="1 ">1</text:note-citation><text:note-body><text:p text:style-name="ifm_p_font.normal_size.6.93pt_mt..5mm_indent.-0.1161in_mleft.0.1161in_ifm">RTL Nieuws, 5 april 2021, «Duizenden zorgmedewerkers missen zorgbonus, regeling leidt tot willekeur» https://www.rtlnieuws.nl/nieuws/nederland/artikel/5222888/zorgbonus-corona-zorgmedewerkers-regeling</text:p></text:note-body></text:note></text:p>
      <text:p text:style-name="ifm_p_mt.3.76mm_ifm">Vraag 2</text:p>
      <text:p text:style-name="ifm_p_ifm">Heeft u in beeld hoeveel zorgverleners onterecht geen bonus hebben gekregen? Zo nee, bent u bereid dit in kaart te brengen?</text:p>
      <text:p text:style-name="ifm_p_mt.3.76mm_ifm">Vraag 3</text:p>
      <text:p text:style-name="ifm_p_ifm">Hoe verklaart u dat duizenden zorgmedewerkers die wél aan de voorwaarden voldoen toch niet in aanmerking komen voor een zorgbonus? Deelt u de mening dat dit zeer onrechtvaardig is? Zo neen, waarom niet?</text:p>
      <text:p text:style-name="ifm_p_mt.3.76mm_ifm">Vraag 4</text:p>
      <text:p text:style-name="ifm_p_ifm">Bent u van mening dat u een te onduidelijke regeling heeft gepresenteerd waardoor nu duizenden zorgmedewerkers geen zorgbonus krijgen? Wat gaat u doen om dit recht te zetten? Kunt u uw antwoord toelichten?</text:p>
      <text:p text:style-name="ifm_p_mt.3.76mm_ifm">Vraag 5</text:p>
      <text:p text:style-name="ifm_p_ifm">Gaat u ervoor zorgen dat die zorgmedewerkers die voldoen aan alle eisen uit de regeling en waarvoor geen zorgbonus is aangevraagd, deze alsnog een zorgbonus krijgen over 2020 en 2021?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izenden zorgmedewerkers de zorgbonus missen</dc:title>
    <meta:user-defined meta:name="OVERHEIDop.ParlID/DC.identifier">kv-tk-2021Z05456</meta:user-defined>
    <meta:user-defined meta:name="DCTERMS.W3CDTF/OVERHEIDop.datumIndiening">2021-04-07</meta:user-defined>
    <meta:user-defined meta:name="OVERHEIDop.KamervraagTypen/DC.type">Schriftelijke vragen</meta:user-defined>
    <meta:user-defined meta:name="OVERHEIDop.vraagnummer">2021Z05456</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Het bericht dat duizenden zorgmedewerkers de zorgbonus missen</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