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5</text:p>
      <text:p text:style-name="ifm_p_font.roman_mt.3.76mm_ifm">Vragen van het lid <text:span text:style-name="ifm_span_font.bold_ifm">Van Houwelingen</text:span> (FvD) aan Staatssecretaris van Volksgezondheid, Welzijn en Sport over <text:span text:style-name="ifm_span_font.italic_ifm">de wachtlijstproblematiek in de jeugdpsychiatrie naar aanleiding van de mondelinge vraag van het lid Westerveld</text:span> (ingezonden 7 april 2021).</text:p>
      <text:p text:style-name="ifm_p_mt.3.76mm_ifm">Vraag 1</text:p>
      <text:p text:style-name="ifm_p_ifm">Wordt er door jongeren, in vergelijking met tien jaar geleden, vandaag de dag (relatief) vaker een beroep gedaan op de jeugdpsychiatrie? Met andere woorden, vertoont het percentage jongeren dat op een of andere manier een beroep moet doen op de jeugdpsychiatrie een stijgende trendlijn?</text:p>
      <text:p text:style-name="ifm_p_mt.3.76mm_ifm">Vraag 2</text:p>
      <text:p text:style-name="ifm_p_ifm">Zou u, indien het antwoord op de vorige vraag bevestigend is, een onderzoek kunnen laten instellen waarom jongeren vandaag de dag vaker een beroep doen op de jeugdpsychia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chtlijstproblematiek in de jeugdpsychiatrie naar aanleiding van de mondelinge vraag van het lid Westerveld</dc:title>
    <meta:user-defined meta:name="OVERHEIDop.ParlID/DC.identifier">kv-tk-2021Z05455</meta:user-defined>
    <meta:user-defined meta:name="DCTERMS.W3CDTF/OVERHEIDop.datumIndiening">2021-04-07</meta:user-defined>
    <meta:user-defined meta:name="OVERHEIDop.KamervraagTypen/DC.type">Schriftelijke vragen</meta:user-defined>
    <meta:user-defined meta:name="OVERHEIDop.vraagnummer">2021Z05455</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wachtlijstproblematiek in de jeugdpsychiatrie naar aanleiding van de mondelinge vraag van het lid Westerveld</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