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4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454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het bericht dat bewoners van Park de Braassem de wanhoop nabij zijn door de onheilstijding van hun gemeente in de toch al moeilijke coronatijd</text:span> (ingezonden 7 april 2021).</text:p>
      <text:p text:style-name="ifm_p_mt.3.76mm_ifm">Vraag 1</text:p>
      <text:p text:style-name="ifm_p_ifm">Kent u het artikel «Bewoners Park de Braassem wanhoop nabij door onheilstijding gemeente in toch al moeilijke coronatijd»?<text:note text:id="ID-2021Z05454-d37e56" text:note-class="footnote"><text:note-citation text:label="1 ">1</text:note-citation><text:note-body><text:p text:style-name="ifm_p_font.normal_size.6.93pt_mt..5mm_indent.-0.1161in_mleft.0.1161in_ifm">https://www.leidschdagblad.nl/cnt/dmf20210330_27248621?utm_source=google&amp;utm_medium=organic</text:p></text:note-body></text:note></text:p>
      <text:p text:style-name="ifm_p_mt.3.76mm_ifm">Vraag 2</text:p>
      <text:p text:style-name="ifm_p_ifm">Herkent u de signalen dat gemeente Kaag en Braassem jacht maakt op mensen die in een recreatiewoning wonen?</text:p>
      <text:p text:style-name="ifm_p_mt.3.76mm_ifm">Vraag 3</text:p>
      <text:p text:style-name="ifm_p_ifm">Klopt het in het artikel geschetste beeld dat gemeente Kaag en Braassem juist tijdens de coronacrisis is gestart te handhaven op de permanente bewoning van recreatiewoningen?</text:p>
      <text:p text:style-name="ifm_p_mt.3.76mm_ifm">Vraag 4</text:p>
      <text:p text:style-name="ifm_p_ifm">Hoe rijmt u het bovenstaande met de aangenomen motie-Van Eijs c.s.<text:note text:id="ID-2021Z05454-d37e79" text:note-class="footnote"><text:note-citation text:label="2 ">2</text:note-citation><text:note-body><text:p text:style-name="ifm_p_font.normal_size.6.93pt_mt..5mm_indent.-0.1161in_mleft.0.1161in_ifm">Kamerstuk 32847-627</text:p></text:note-body></text:note> over het toepassen van de menselijke maat in het handhaven op de permanente bewoning van recreatiewoningen?</text:p>
      <text:p text:style-name="ifm_p_mt.3.76mm_ifm">Vraag 5</text:p>
      <text:p text:style-name="ifm_p_ifm">Deelt u de mening dat het herbestemmen van recreatieparken een goede oplossing is voor de leefbaarheid van recreatieparken? Bent u bereid het aanjaagteam hiervoor in te zetten?</text:p>
      <text:p text:style-name="ifm_p_mt.3.76mm_ifm">Vraag 6</text:p>
      <text:p text:style-name="ifm_p_ifm">Bent u bereid de gemeente Kaag en Braassem aan te spreken op uw oproep in de Kamerbrief d.d. 8 december 2020<text:note text:id="ID-2021Z05454-d37e99" text:note-class="footnote"><text:note-citation text:label="3 ">3</text:note-citation><text:note-body><text:p text:style-name="ifm_p_font.normal_size.6.93pt_mt..5mm_indent.-0.1161in_mleft.0.1161in_ifm">Kamerstuk 32847-701</text:p></text:note-body></text:note> om tijdens de coronacrisis niet mensen uit te zetten die in een recreatiewoning wonen?</text:p>
      <text:p text:style-name="ifm_p_mt.3.76mm_ifm">Vraag 7</text:p>
      <text:p text:style-name="ifm_p_ifm">Bent u bereid uw oproep in de Kamerbrief d.d. 8 december 2020 om tijdens de tweede coronagolf de menselijke maat toe te passen in de handhaving op de permanente bewoning van recreatiewoningen te herhalen voor de derde golf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bewoners van Park de Braassem de wanhoop nabij zijn door de onheilstijding van hun gemeente in de toch al moeilijke coronatijd</dc:title>
    <meta:user-defined meta:name="OVERHEIDop.ParlID/DC.identifier">kv-tk-2021Z05454</meta:user-defined>
    <meta:user-defined meta:name="DCTERMS.W3CDTF/OVERHEIDop.datumIndiening">2021-04-07</meta:user-defined>
    <meta:user-defined meta:name="OVERHEIDop.KamervraagTypen/DC.type">Schriftelijke vragen</meta:user-defined>
    <meta:user-defined meta:name="OVERHEIDop.vraagnummer">2021Z05454</meta:user-defined>
    <meta:user-defined meta:name="OVERHEIDop.indiener">D.A.N. Koerhui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07</meta:user-defined>
    <meta:user-defined meta:name="DC.title">Het bericht dat bewoners van Park de Braassem de wanhoop nabij zijn door de onheilstijding van hun gemeente in de toch al moeilijke coronatijd</meta:user-defined>
    <meta:user-defined meta:name="DCTERMS.W3CDTF/DCTERMS.available">2021-04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