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53</text:p>
      <text:p text:style-name="ifm_p_font.roman_mt.3.76mm_ifm">Vragen van het lid <text:span text:style-name="ifm_span_font.bold_ifm">Van der Lee</text:span> (GroenLinks) aan de Minister voor Buitenlandse Handel en Ontwikkelingssamenwerking en de Staatssecretaris van Financiën over <text:span text:style-name="ifm_span_font.italic_ifm">het verder escalerende geweld in Noord-Mozambique</text:span> (ingezonden 7 april 2021).</text:p>
      <text:p text:style-name="ifm_p_mt.3.76mm_ifm">Vraag 1</text:p>
      <text:p text:style-name="ifm_p_ifm">Bent u bekend met het bericht «Extremistisch geweld in Mozambique gevoed door westerse gaswinning in de regio»?<text:note text:id="ID-2021Z05453-d37e55" text:note-class="footnote"><text:note-citation text:label="1 ">1</text:note-citation><text:note-body><text:p text:style-name="ifm_p_font.normal_size.6.93pt_mt..5mm_indent.-0.1161in_mleft.0.1161in_ifm">NOS, 4 april 2021; https://nos.nl/artikel/2375409-extremistisch-geweld-in-mozambique-gevoed-door-westerse-gaswinning-in-de-regio.html#:~:text=Jihadistische%20opstand,gasbellen%20ter%20wereld%20was%20gevonden.&amp;text=Meer%20dan%202500%20Mozambikanen%20kwamen,de%20jihadisten%20en%20het%20regeringsleger.</text:p></text:note-body></text:note></text:p>
      <text:p text:style-name="ifm_p_mt.3.76mm_ifm">Vraag 2</text:p>
      <text:p text:style-name="ifm_p_ifm">Hoe duidt u de recente ontwikkelingen in Cabo Delgado en met name de aanval op Palma? Hoe heeft het kunnen gebeuren dat de verdediging van deze strategisch belangrijke stad niet op orde was?</text:p>
      <text:p text:style-name="ifm_p_mt.3.76mm_ifm">Vraag 3</text:p>
      <text:p text:style-name="ifm_p_ifm">Waarom lukt het Mozambique en de internationale gemeenschap maar niet om het steeds verder escalerende geweld een halt toe te roepen? Aan welke strategieën denken de verschillende actoren nu om het tij te keren en rust en stabiliteit terug te brengen? Hoe stelt Nederland zich op in deze discussie?</text:p>
      <text:p text:style-name="ifm_p_mt.3.76mm_ifm">Vraag 4</text:p>
      <text:p text:style-name="ifm_p_ifm">Wat is er bij u bekend over mogelijke banden tussen de gewapende groepen in Mozambique en internationale terroristische organisaties? Zijn die banden vooral symbolisch, of ook materieel?</text:p>
      <text:p text:style-name="ifm_p_mt.3.76mm_ifm">Vraag 5</text:p>
      <text:p text:style-name="ifm_p_ifm">Bent u bekend met het Amnesty rapport «What I saw is death: war crimes in Mozambique’s forgotten cape»?</text:p>
      <text:p text:style-name="ifm_p_mt.3.76mm_ifm">Vraag 6</text:p>
      <text:p text:style-name="ifm_p_ifm">Wat is uw reactie op de bevindingen van dit rapport met betrekking tot ernstige mensenrechtenschendingen in Cabo Delgado, niet alleen door de lokale jihadisten, maar ook door het Mozambikaanse leger en door <text:span text:style-name="ifm_span_font.italic_ifm">Dyck Advisory Group</text:span> (DAG), een Zuid-Afrikaanse private militaire contractor? Hoe kijkt u naar de rol van dit bedrijf, dat in feite huurlingen levert? In hoeverre is dit verenigbaar met internationaal en Zuid-Afrikaans recht?</text:p>
      <text:p text:style-name="ifm_p_mt.3.76mm_ifm">Vraag 7</text:p>
      <text:p text:style-name="ifm_p_ifm">In hoeverre speelt de doorvoer en smokkel van drugs, met name heroïne, een rol in het voortduren van het conflict? Bent u bereid om bij de VN aan te dringen op een diepgravend onderzoek naar de rol van Mozambique in internationale heroïnesmokkelnetwerken, met concrete aanbevelingen aan andere landen die een rol spelen in deze keten?</text:p>
      <text:p text:style-name="ifm_p_mt.3.76mm_ifm">Vraag 8</text:p>
      <text:p text:style-name="ifm_p_ifm">Hoeveel geld is volgens de Verenigde Naties en andere hulporganisaties nodig om de vluchtelingen voor het geweld goed op te kunnen vangen? Hoeveel geld is er door de internationale gemeenschap daadwerkelijk voor vrijgemaakt?</text:p>
      <text:p text:style-name="ifm_p_mt.3.76mm_ifm">Vraag 9</text:p>
      <text:p text:style-name="ifm_p_ifm">Klopt het dat de humanitaire respons ernstig wordt bemoeilijkt door het feit dat de Mozambikaanse regering bijna geen visa afgeeft voor internationale hulpverleners? Zo ja, welke reden geeft de regering hiervoor? Op welke manieren dringt u er bij de autoriteiten op aan om visa te verlenen?</text:p>
      <text:p text:style-name="ifm_p_mt.3.76mm_ifm">Vraag 10</text:p>
      <text:p text:style-name="ifm_p_ifm">In hoeverre hebben journalisten toegang tot de provincie Cabo Delgado om verslag te kunnen doen van het conflict?</text:p>
      <text:p text:style-name="ifm_p_mt.3.76mm_ifm">Vraag 11</text:p>
      <text:p text:style-name="ifm_p_ifm">Wat is uw reactie op de uitzetting en verbanning voor 10 jaar van de Britse journalist Tom Bowker van Zitamar News?<text:note text:id="ID-2021Z05453-d37e117" text:note-class="footnote"><text:note-citation text:label="2 ">2</text:note-citation><text:note-body><text:p text:style-name="ifm_p_font.normal_size.6.93pt_mt..5mm_indent.-0.1161in_mleft.0.1161in_ifm">The Guardian, 16 februari 2021, «Mozambique expels British journalist covering insurgency», https://www.theguardian.com/world/2021/feb/16/mozambique-expels-british-journalist-covering-insurgency-tom-bowker</text:p></text:note-body></text:note> Welke reden hebben de Mozambikaanse autoriteiten gegeven voor zijn uitzetting en in hoeverre acht u die geloofwaardig? Bent u bereid om er bij de Mozambikaanse regering op aan te dringen om de uitzetting en verbanning ongedaan te maken?</text:p>
      <text:p text:style-name="ifm_p_mt.3.76mm_ifm">Vraag 12</text:p>
      <text:p text:style-name="ifm_p_ifm">Wat betekenen de recente ontwikkelingen voor de verleende exportkredietverzekering aan Nederlandse bedrijven die betrokken zijn bij het gasproject?</text:p>
      <text:p text:style-name="ifm_p_mt.3.76mm_ifm">Vraag 13</text:p>
      <text:p text:style-name="ifm_p_ifm">Herinnert u zich uw antwoord op eerdere schriftelijke vragen waarin u stelt dat de projectsponsoren, geleid door Total, verantwoordelijk zijn voor de beveiliging van het project zelf, de betrokken bedrijven én lokale bewoners die als gevolg van het project geherhuisvest zijn?<text:note text:id="ID-2021Z05453-d37e136" text:note-class="footnote"><text:note-citation text:label="3 ">3</text:note-citation><text:note-body><text:p text:style-name="ifm_p_font.normal_size.6.93pt_mt..5mm_indent.-0.1161in_mleft.0.1161in_ifm">Aanhangsel bij de Handelingen, vergaderjaar 2020–2021, nr. 1670.</text:p></text:note-body></text:note></text:p>
      <text:p text:style-name="ifm_p_mt.3.76mm_ifm">Vraag 14</text:p>
      <text:p text:style-name="ifm_p_ifm">Klopt het dat Total zich volledig heeft teruggetrokken van de projectlocatie in de afgelopen dagen? In hoeverre ontduikt het bedrijf daarmee haar verantwoordelijkheid?</text:p>
      <text:p text:style-name="ifm_p_mt.3.76mm_ifm">Vraag 15</text:p>
      <text:p text:style-name="ifm_p_ifm">Herinnert u zich ook uw antwoord dat de Staat een transactie niet in verzekering neemt wanneer er sprake is van een geweldscontext waarbij de mitigerende en/of compenserende maatregelen ontoereikend dan wel afwezig zijn, en dat de Staat haar invloed dan aanwendt om de situatie te verbeteren?</text:p>
      <text:p text:style-name="ifm_p_mt.3.76mm_ifm">Vraag 16</text:p>
      <text:p text:style-name="ifm_p_ifm">Deelt u de mening dat er nu sprake is van een dergelijke context? Zo nee, waarom niet? Zo ja, wat zijn de gevolgen voor de verleende exportkredietverzekering? Bent u bereid deze te heroverwegen? Op welke manier wendt de Staat haar invloed aan om de situatie te verbeteren?</text:p>
      <text:p text:style-name="ifm_p_mt.3.76mm_ifm">Vraag 17</text:p>
      <text:p text:style-name="ifm_p_ifm">Deelt u de mening dat de enorme discrepantie tussen de mega-investeringen en het uitblijven van concrete verbeteringen voor de bevolking van Cabo Delgado een belangrijke rol heeft gespeeld in het creëren van een voedingsbodem voor geweld? In hoeverre was hiervoor gewaarschuwd en waarom is er niet vanaf het begin op ingezet, ook door de internationale gemeenschap, om de investerende bedrijven te dwingen om al in de allereerste verkennende fase ook forse hoeveelheden geld op tafel te leggen voor inclusieve ontwikkeling in de hele provincie?</text:p>
      <text:p text:style-name="ifm_p_mt.3.76mm_ifm">Vraag 18</text:p>
      <text:p text:style-name="ifm_p_ifm">Deelt u de mening dat de ontwikkelingen in Cabo Delgado laten zien dat het bij extreem grote investeringsprojecten in ontwikkelingslanden van belang is om bij het <text:span text:style-name="ifm_span_font.italic_ifm">due diligence-</text:span>proces niet alleen te kijken naar de gevolgen voor direct betrokkenen, zoals geherhuisveste huishoudens, maar ook naar de bredere sociaaleconomische context in de regio?</text:p>
      <text:p text:style-name="ifm_p_mt.3.76mm_ifm">Vraag 19</text:p>
      <text:p text:style-name="ifm_p_ifm">Bent u bereid om, in overleg en dialoog met gelijkgezinde landen, de mogelijkheden te onderzoeken voor een aanpassing van het beleid rond het verlenen van exportkredietverzekeringen rond extreem grote investeringsprojecten, door expliciet te stellen dat een exportkredietverzekering in dergelijke gevallen enkel wordt afgegeven wanneer er ook aandacht is voor de bredere sociaaleconomische ontwikkeling va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er escalerende geweld in Noord-Mozambique</dc:title>
    <meta:user-defined meta:name="OVERHEIDop.ParlID/DC.identifier">kv-tk-2021Z05453</meta:user-defined>
    <meta:user-defined meta:name="DCTERMS.W3CDTF/OVERHEIDop.datumIndiening">2021-04-07</meta:user-defined>
    <meta:user-defined meta:name="OVERHEIDop.KamervraagTypen/DC.type">Schriftelijke vragen</meta:user-defined>
    <meta:user-defined meta:name="OVERHEIDop.vraagnummer">2021Z05453</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Het verder escalerende geweld in Noord-Mozambique</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