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4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452</text:p>
      <text:p text:style-name="ifm_p_font.roman_mt.3.76mm_ifm">Vragen van het lid <text:span text:style-name="ifm_span_font.bold_ifm">Kathmann</text:span> (PvdA) aan de Minister van Justitie en Veiligheid over <text:span text:style-name="ifm_span_font.italic_ifm">het bericht dat de meeste Nederlandse bedrijven niet voldoen aan privacywetgeving</text:span> (ingezonden 7 april 2021).</text:p>
      <text:p text:style-name="ifm_p_mt.3.76mm_ifm">Vraag 1</text:p>
      <text:p text:style-name="ifm_p_ifm">Bent u bekend met het artikel «Meerderheid Nederlandse bedrijven voldoet na drie jaar nog niet aan privacywet»?<text:note text:id="ID-2021Z05452-d37e56" text:note-class="footnote"><text:note-citation text:label="1 ">1</text:note-citation><text:note-body><text:p text:style-name="ifm_p_font.normal_size.6.93pt_mt..5mm_indent.-0.1161in_mleft.0.1161in_ifm">Financieele Dagblad, 6 april 2021, «Meerderheid Nederlandse bedrijven voldoet na drie jaar nog niet aan privacywet», https://fd.nl/economie-politiek/1379255/meerderheid-nederlandse-bedrijven-voldoet-na-drie-jaar-nog-niet-aan-privacywet</text:p></text:note-body></text:note></text:p>
      <text:p text:style-name="ifm_p_mt.3.76mm_ifm">Vraag 2</text:p>
      <text:p text:style-name="ifm_p_ifm">Wat vindt u ervan dat kosten en inspanningen om de AVG-wetgeving op te volgen volledig op het bord komen te liggen van Europese bedrijven, terwijl die in hoge mate afhankelijk zijn van niet-Europese techgiganten?</text:p>
      <text:p text:style-name="ifm_p_mt.3.76mm_ifm">Vraag 3</text:p>
      <text:p text:style-name="ifm_p_ifm">Bent u het eens met de observatie dat Nederlandse bedrijven een te slechte onderhandelingspositie hebben tegenover Amerikaanse techgiganten op het gebied van de implementatie van AVG-maatregelen? Zo nee, waarom niet?</text:p>
      <text:p text:style-name="ifm_p_mt.3.76mm_ifm">Vraag 4</text:p>
      <text:p text:style-name="ifm_p_ifm">Deelt u de mening van het CIO Platform dat de wetgever oproept om alleen toegang te verlenen aan de Europese markt als softwarebedrijven de AVG-eisen naleven? Zo nee, waarom niet?</text:p>
      <text:p text:style-name="ifm_p_mt.3.76mm_ifm">Vraag 5</text:p>
      <text:p text:style-name="ifm_p_ifm">Deelt u de mening van Ronald Verbeek, directeur van het Platform, namelijk dat niet de gebruiker van software, maar de ontwikkelaar verantwoordelijk moet zijn voor het implementeren van AVG-eisen? Zo ja, wat vindt u ervan dat de gebruikers van niet-veilige software een boete kunnen krijgen van 20 miljoen euro of 4% van hun jaarlijkse omzet? Zo nee, waarom niet?</text:p>
      <text:p text:style-name="ifm_p_mt.3.76mm_ifm">Vraag 6</text:p>
      <text:p text:style-name="ifm_p_ifm">Deelt u de mening dat de Nederlandse overheid meer moet doen om techgiganten te bewegen tot het implementeren van AVG-richtlijnen om op deze manier Nederlandse bedrijven te helpen in het beschermen van persoonsgegevens? Zo ja, wat gaat u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meeste Nederlandse bedrijven niet voldoen aan privacywetgeving.</dc:title>
    <meta:user-defined meta:name="OVERHEIDop.ParlID/DC.identifier">kv-tk-2021Z05452</meta:user-defined>
    <meta:user-defined meta:name="DCTERMS.W3CDTF/OVERHEIDop.datumIndiening">2021-04-07</meta:user-defined>
    <meta:user-defined meta:name="OVERHEIDop.KamervraagTypen/DC.type">Schriftelijke vragen</meta:user-defined>
    <meta:user-defined meta:name="OVERHEIDop.vraagnummer">2021Z05452</meta:user-defined>
    <meta:user-defined meta:name="OVERHEIDop.indiener">B.C. Kathman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7</meta:user-defined>
    <meta:user-defined meta:name="DC.title">Het bericht dat de meeste Nederlandse bedrijven niet voldoen aan privacywetgeving.</meta:user-defined>
    <meta:user-defined meta:name="DCTERMS.W3CDTF/DCTERMS.available">2021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