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47</text:p>
      <text:p text:style-name="ifm_p_font.roman_mt.3.76mm_ifm">Vragen van het lid <text:span text:style-name="ifm_span_font.bold_ifm">Van Nispen</text:span> (SP) aan de Minister van Justitie en Veiligheid over <text:span text:style-name="ifm_span_font.italic_ifm">het bericht dat brandweerpersoneel al jaren waarschuwt voor onveilige situaties</text:span> (ingezonden 7 april 2021).</text:p>
      <text:p text:style-name="ifm_p_mt.3.76mm_ifm">Vraag 1</text:p>
      <text:p text:style-name="ifm_p_ifm">Erkent u dat duikteams bij de brandweer van levensreddende waarde kunnen zijn?<text:note text:id="ID-2021Z05447-d37e57" text:note-class="footnote"><text:note-citation text:label="1 ">1</text:note-citation><text:note-body><text:p text:style-name="ifm_p_font.normal_size.6.93pt_mt..5mm_indent.-0.1161in_mleft.0.1161in_ifm">AT5, 6 april 2021, «Onrust bij brandweer na dodelijk ongeluk water VOC-kade: «Hier waarschuwen we al jaren voor»», https://www.at5.nl/artikelen/208272/onrust-bij-brandweer-na-dodelijk-ongeluk-water-voc-kade-hier-waarschuwen-we-al-jaren-voor</text:p></text:note-body></text:note></text:p>
      <text:p text:style-name="ifm_p_mt.3.76mm_ifm">Vraag 2</text:p>
      <text:p text:style-name="ifm_p_ifm">Bij hoeveel brandweerkorpsen zijn de duikteams verdwenen, op non-actief gezet of anderszins qua opzet en inzet verminderd in de afgelopen 10 jaar?<text:note text:id="ID-2021Z05447-d37e70" text:note-class="footnote"><text:note-citation text:label="2 ">2</text:note-citation><text:note-body><text:p text:style-name="ifm_p_font.normal_size.6.93pt_mt..5mm_indent.-0.1161in_mleft.0.1161in_ifm">Aanhangsel Handelingen, vergaderjaar 2014–2015, nr. 2370</text:p></text:note-body></text:note></text:p>
      <text:p text:style-name="ifm_p_mt.3.76mm_ifm">Vraag 3</text:p>
      <text:p text:style-name="ifm_p_ifm">Erkent u dat hulpverleners in een ontzettend lastige en eventueel gevaarlijke situatie geplaatst worden als ze mensen willen redden maar dat niet op een veilige manier kunnen doen vanwege een gebrek aan collega’s of hulpmiddelen ter plekke, zoals de brandweerman die zonder duikuitrusting toch het water in sprong? Zo nee, waarom niet?</text:p>
      <text:p text:style-name="ifm_p_mt.3.76mm_ifm">Vraag 4</text:p>
      <text:p text:style-name="ifm_p_ifm">Deelt u de mening dat er een norm zou moeten zijn aan hoeveel duikteams er minimaal per gebied beschikbaar zouden moeten zijn? Zo ja, bent u bereid met aanvullende regels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andweerpersoneel al jaren waarschuwt voor onveilige situaties</dc:title>
    <meta:user-defined meta:name="OVERHEIDop.ParlID/DC.identifier">kv-tk-2021Z05447</meta:user-defined>
    <meta:user-defined meta:name="DCTERMS.W3CDTF/OVERHEIDop.datumIndiening">2021-04-07</meta:user-defined>
    <meta:user-defined meta:name="OVERHEIDop.KamervraagTypen/DC.type">Schriftelijke vragen</meta:user-defined>
    <meta:user-defined meta:name="OVERHEIDop.vraagnummer">2021Z0544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Het bericht dat brandweerpersoneel al jaren waarschuwt voor onveilige situaties</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