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43</text:p>
      <text:p text:style-name="ifm_p_font.roman_mt.3.76mm_ifm">Vragen van de leden <text:span text:style-name="ifm_span_font.bold_ifm">Jasper van Dijk</text:span> (SP), <text:span text:style-name="ifm_span_font.bold_ifm">Piri</text:span> (PvdA), <text:span text:style-name="ifm_span_font.bold_ifm">Ellemeet</text:span> (GroenLinks), <text:span text:style-name="ifm_span_font.bold_ifm">Ceder</text:span> (ChristenUnie), <text:span text:style-name="ifm_span_font.bold_ifm">Kuik</text:span> (CDA) en <text:span text:style-name="ifm_span_font.bold_ifm">Koekkoek</text:span> (Volt) aan de Staatssecretaris van Justitie en Veiligheid over <text:span text:style-name="ifm_span_font.italic_ifm">de mogelijke uitzetting van Tina en Jacob</text:span> (ingezonden 7 april 2021).</text:p>
      <text:p text:style-name="ifm_p_mt.3.76mm_ifm">Vraag 1</text:p>
      <text:p text:style-name="ifm_p_ifm">Wat is uw oordeel over het artikel «Tina en Jacob moeten weg! De humaniteit verdwijnt uit het vluchtelingenbeleid»?<text:note text:id="ID-2021Z05443-d37e73" text:note-class="footnote"><text:note-citation text:label="1 ">1</text:note-citation><text:note-body><text:p text:style-name="ifm_p_font.normal_size.6.93pt_mt..5mm_indent.-0.1161in_mleft.0.1161in_ifm">De groene amsterdammer: 31 maart 2021 https://www.groene.nl/artikel/tina-en-jacob-moeten-weg</text:p></text:note-body></text:note></text:p>
      <text:p text:style-name="ifm_p_mt.3.76mm_ifm">Vraag 2</text:p>
      <text:p text:style-name="ifm_p_ifm">Deelt u de mening dat het besluit Tina en Jacob uit te zetten naar Armenië zeer onrechtvaardig is, aangezien zij feitelijk uit Syrië komen?<text:note text:id="ID-2021Z05443-d37e86" text:note-class="footnote"><text:note-citation text:label="2 ">2</text:note-citation><text:note-body><text:p text:style-name="ifm_p_font.normal_size.6.93pt_mt..5mm_indent.-0.1161in_mleft.0.1161in_ifm">Referentienummer IND 2820635738 (v-nr)</text:p></text:note-body></text:note></text:p>
      <text:p text:style-name="ifm_p_mt.3.76mm_ifm">Vraag 3</text:p>
      <text:p text:style-name="ifm_p_ifm">Erkent u dat familieleden van Tina en Jacob asiel hebben gekregen, aangezien ook zij als oorlogsvluchtelingen vanuit Syrië naar Nederland kwamen, te weten de moeder, de oma, een broer en twee ooms? Weegt de IND dit soort zaken mee bij de asielaanvraag?</text:p>
      <text:p text:style-name="ifm_p_mt.3.76mm_ifm">Vraag 4</text:p>
      <text:p text:style-name="ifm_p_ifm">Deelt u de volgende lezing van het Nederlandse vluchtelingenbeleid: «Nergens is te lezen dat er een afweging wordt gemaakt over de reden van het Armeense paspoort, of over de familieomstandigheden van Tina en Jacob. Nee, het Nederlandse beleid is zo dat áls de IND een mogelijkheid ziet om een verblijfsvergunning te weigeren, ze dat doen. Bij Tina en Jacob schuilt het gevaar in hun Armeense paspoort. Armenië geldt als een veilig land van herkomst. Dus ga daar maar naartoe.»?</text:p>
      <text:p text:style-name="ifm_p_mt.3.76mm_ifm">Vraag 5</text:p>
      <text:p text:style-name="ifm_p_ifm">Is het juist dat Tina en Jacob vanaf 2018 niet langer in het bezit zijn van een Armeens paspoort?</text:p>
      <text:p text:style-name="ifm_p_mt.3.76mm_ifm">Vraag 6</text:p>
      <text:p text:style-name="ifm_p_ifm">Deelt u deze lezing van de auteur van de groene amsterdammer: «Dus het gegeven dat Tina en Jacob afstammen van uit Turkije gevluchte Armeense christenen weegt zwaarder dan het feit dat ze nooit in Armenië geweest zijn en daar niemand kennen. Het is niet eens een zuiver juridisch argument, het is een soort inschatting: je kent het land dan wel niet, maar etnisch hoor je er thuis.»?</text:p>
      <text:p text:style-name="ifm_p_mt.3.76mm_ifm">Vraag 7</text:p>
      <text:p text:style-name="ifm_p_ifm">Op welke manier is de worteling van Jacob meegewogen in de beslissing, gezien zijn verblijf van meer dan vijf jaar in Nederland?</text:p>
      <text:p text:style-name="ifm_p_mt.3.76mm_ifm">Vraag 8</text:p>
      <text:p text:style-name="ifm_p_ifm">Waarom is het langdurige verblijf van Jacob in Nederland, in samenhang met het feit dat hij vluchteling is uit Syrië, niet doorslaggevend in uw beslissing?</text:p>
      <text:p text:style-name="ifm_p_mt.3.76mm_ifm">Vraag 9</text:p>
      <text:p text:style-name="ifm_p_ifm">Is er een mogelijkheid Tina en Jacob alsnog een verblijfsrecht in Nederland te verlenen, zoals voorheen mogelijk was door middel van de discretionaire bevoegdheid? Bijvoorbeeld op grond van het feit dat zij geworteld zijn en familie hebben in Nederland, terwijl zij in de praktijk geen banden hebben met Armenië?</text:p>
      <text:p text:style-name="ifm_p_mt.3.76mm_ifm">Vraag 10</text:p>
      <text:p text:style-name="ifm_p_ifm">Kent u het oordeel van de rechtbank in Haarlem van 15 februari: «dat er inderdaad sprake lijkt te zijn van rechtsongelijkheid», waarmee de rechtbank het besluit van de IND vernietigt om de Armeens-Syrische asielzoekers geen asielstatus te verlenen? Welke gevolgen heeft dit voor Tina en Jacob?<text:note text:id="ID-2021Z05443-d37e135" text:note-class="footnote"><text:note-citation text:label="3 ">3</text:note-citation><text:note-body><text:p text:style-name="ifm_p_font.normal_size.6.93pt_mt..5mm_indent.-0.1161in_mleft.0.1161in_ifm">Zaaknummers NL20.6147 en NL20.6149</text:p></text:note-body></text:note></text:p>
      <text:p text:style-name="ifm_p_mt.3.76mm_ifm">Vraag 11</text:p>
      <text:p text:style-name="ifm_p_ifm">Bent u het eens met de strekking van de petitie van DeGoedeZaak dat: «de overheid werk maakt van een humaan asielbeleid, waarbij gekeken wordt naar mensen en niet alleen naar de regels»? Zo nee, waarom niet?<text:note text:id="ID-2021Z05443-d37e148" text:note-class="footnote"><text:note-citation text:label="4 ">4</text:note-citation><text:note-body><text:p text:style-name="ifm_p_font.normal_size.6.93pt_mt..5mm_indent.-0.1161in_mleft.0.1161in_ifm">https://actie.degoedezaak.org/petitions/jacob-en-tina-blijven-hier</text:p></text:note-body></text:note></text:p>
      <text:p text:style-name="ifm_p_mt.3.76mm_ifm">Vraag 12</text:p>
      <text:p text:style-name="ifm_p_ifm">Wilt u zich inspannen om Tina en Jacob alsnog een verblijfsstatus in Nederland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uitzetting van Tina en Jacob</dc:title>
    <meta:user-defined meta:name="OVERHEIDop.ParlID/DC.identifier">kv-tk-2021Z05443</meta:user-defined>
    <meta:user-defined meta:name="DCTERMS.W3CDTF/OVERHEIDop.datumIndiening">2021-04-07</meta:user-defined>
    <meta:user-defined meta:name="OVERHEIDop.KamervraagTypen/DC.type">Schriftelijke vragen</meta:user-defined>
    <meta:user-defined meta:name="OVERHEIDop.vraagnummer">2021Z05443</meta:user-defined>
    <meta:user-defined meta:name="OVERHEIDop.indiener">A. Kuik</meta:user-defined>
    <meta:user-defined meta:name="OVERHEIDop.indiener">D.G.M. Ceder</meta:user-defined>
    <meta:user-defined meta:name="OVERHEIDop.indiener">C.E. Ellemeet</meta:user-defined>
    <meta:user-defined meta:name="OVERHEIDop.indiener">K.P. Piri</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De mogelijke uitzetting van Tina en Jacob</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