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4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442</text:p>
      <text:p text:style-name="ifm_p_font.roman_mt.3.76mm_ifm">Vragen van de leden <text:span text:style-name="ifm_span_font.bold_ifm">Jansen</text:span> en <text:span text:style-name="ifm_span_font.bold_ifm">Smolders</text:span> (beiden FvD) aan de Staatssecretaris van Justitie en Veiligheid over <text:span text:style-name="ifm_span_font.italic_ifm">de huisvesting van statushouders</text:span> (ingezonden 7 april 2021).</text:p>
      <text:p text:style-name="ifm_p_mt.3.76mm_ifm">Vraag 1</text:p>
      <text:p text:style-name="ifm_p_ifm">Kunt u een uitsplitsing geven van de nationaliteiten van de 11.000 vergunninghouders die u van plan bent dit halfjaar te huisvesten?</text:p>
      <text:p text:style-name="ifm_p_mt.3.76mm_ifm">Vraag 2</text:p>
      <text:p text:style-name="ifm_p_ifm">Kunt u aangeven hoe lang gemiddeld deze vergunninghouders in Nederland zijn?</text:p>
      <text:p text:style-name="ifm_p_mt.3.76mm_ifm">Vraag 3</text:p>
      <text:p text:style-name="ifm_p_ifm">Kunt u toelichten waarom deze 11.000 mensen een verblijfsvergunning hebben gekregen en waarom niet gekozen is voor terugkeer naar het land van herkomst?</text:p>
      <text:p text:style-name="ifm_p_mt.3.76mm_ifm">Vraag 4</text:p>
      <text:p text:style-name="ifm_p_ifm">Kunt u aangeven hoeveel van de 11.000 vergunninghouders een tijdelijke verblijfsvergunning hebben en hoeveel een permanente verblijfsvergunning?</text:p>
      <text:p text:style-name="ifm_p_mt.3.76mm_ifm">Vraag 5</text:p>
      <text:p text:style-name="ifm_p_ifm">Hoeveel woningen zullen ongeveer nodig zijn om deze 11.000 vergunninghouders te huisvesten?</text:p>
      <text:p text:style-name="ifm_p_mt.3.76mm_ifm">Vraag 6</text:p>
      <text:p text:style-name="ifm_p_ifm">Hoeveel Nederlandse woningzoekenden lopen hierdoor een woning mis?</text:p>
      <text:p text:style-name="ifm_p_mt.3.76mm_ifm">Vraag 7</text:p>
      <text:p text:style-name="ifm_p_ifm">Hoeveel Nederlandse woningzoekenden zijn er op dit moment?</text:p>
      <text:p text:style-name="ifm_p_mt.3.76mm_ifm">Vraag 8</text:p>
      <text:p text:style-name="ifm_p_ifm">Kunt u een inventarisatie maken van de gemiddelde wachttijd voor sociale huurwoningen per gemeente?</text:p>
      <text:p text:style-name="ifm_p_mt.3.76mm_ifm">Vraag 9</text:p>
      <text:p text:style-name="ifm_p_ifm">Hoe ziet u de nieuwe taakstelling van de huisvesting van 11.000 vergunninghouders in verhouding tot het vervallen van de automatische voorrang van vergunninghouders op sociale huurwoningen per 1 juli 2017?</text:p>
      <text:p text:style-name="ifm_p_mt.3.76mm_ifm">Vraag 10</text:p>
      <text:p text:style-name="ifm_p_ifm">Vreest u dat vergunninghouders in veel gemeenten voorrang zullen krijgen op Nederlandse woningzoekenden als gevolg van de nieuwe taakstelling?</text:p>
      <text:p text:style-name="ifm_p_mt.3.76mm_ifm">Vraag 11</text:p>
      <text:p text:style-name="ifm_p_ifm">Deelt u de mening dat de wachttijden voor sociale huurwoningen zullen oplopen als u ieder halfjaar dergelijke aantallen vergunninghouders wil huisvesten?</text:p>
      <text:p text:style-name="ifm_p_mt.3.76mm_ifm">Vraag 12</text:p>
      <text:p text:style-name="ifm_p_ifm">Wat is de consequentie voor gemeenten als zij hun doelstelling niet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uisvesting van statushouders</dc:title>
    <meta:user-defined meta:name="OVERHEIDop.ParlID/DC.identifier">kv-tk-2021Z05442</meta:user-defined>
    <meta:user-defined meta:name="DCTERMS.W3CDTF/OVERHEIDop.datumIndiening">2021-04-07</meta:user-defined>
    <meta:user-defined meta:name="OVERHEIDop.KamervraagTypen/DC.type">Schriftelijke vragen</meta:user-defined>
    <meta:user-defined meta:name="OVERHEIDop.vraagnummer">2021Z05442</meta:user-defined>
    <meta:user-defined meta:name="OVERHEIDop.indiener">H.A.J. Smolders</meta:user-defined>
    <meta:user-defined meta:name="OVERHEIDop.indiener">F.J.H. Jan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7</meta:user-defined>
    <meta:user-defined meta:name="DC.title">De huisvesting van statushouders</meta:user-defined>
    <meta:user-defined meta:name="DCTERMS.W3CDTF/DCTERMS.available">2021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