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4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438</text:p>
      <text:p text:style-name="ifm_p_font.roman_mt.3.76mm_ifm">Vragen van het lid <text:span text:style-name="ifm_span_font.bold_ifm">Van Nispen</text:span> (SP) aan de Minister van Justitie en Veiligheid over <text:span text:style-name="ifm_span_font.italic_ifm">een malafide hostingbedrijf waartegen niet wordt opgetreden</text:span> (ingezonden 7 april 2021).</text:p>
      <text:p text:style-name="ifm_p_mt.3.76mm_ifm">Vraag 1</text:p>
      <text:p text:style-name="ifm_p_ifm">Bent u bekend met het bericht «Het afvoerputje van het internet zit in een Noord-Hollands dorp»? Wat is hierop uw reactie?<text:note text:id="ID-2021Z05438-d37e57" text:note-class="footnote"><text:note-citation text:label="1 ">1</text:note-citation><text:note-body><text:p text:style-name="ifm_p_font.normal_size.6.93pt_mt..5mm_indent.-0.1161in_mleft.0.1161in_ifm">NRC, 2 april 2021, «Het afvoerputje van het internet zit in een Noord-Hollands dorp», www.nrc.nl/nieuws/2021/04/02/het-afvoerputje-van-het-internet-zit-in-een-noord-hollands-dorp-a4038329</text:p></text:note-body></text:note></text:p>
      <text:p text:style-name="ifm_p_mt.3.76mm_ifm">Vraag 2</text:p>
      <text:p text:style-name="ifm_p_ifm">Kunt u bevestigen dat dit hostingbedrijf al jaren bij de autoriteiten op de radar staat wegens cybercriminaliteit, malware en kinderporno op het netwerk?</text:p>
      <text:p text:style-name="ifm_p_mt.3.76mm_ifm">Vraag 3</text:p>
      <text:p text:style-name="ifm_p_ifm">Hoe bestaat het dat dit bedrijf, waarvan iedereen leek te weten wat er gaande was, kennelijk al die jaren ongehinderd haar gang kon gaan? Waarom is er al die jaren niet (met succes) strafrechtelijk opgetreden tegen een bedrijf waarvan breed bekend was dat het het internet vervuilde met cybercrime, kinderporno en malware?</text:p>
      <text:p text:style-name="ifm_p_mt.3.76mm_ifm">Vraag 4</text:p>
      <text:p text:style-name="ifm_p_ifm">Is hier sprake van een gebrek aan capaciteit, een gebrek aan expertise, en/of een gebrek aan bevoegdheden in de wetgeving om een dergelijk malafide bedrijf aan te pakken? Wat is uw analyse hiervan?</text:p>
      <text:p text:style-name="ifm_p_mt.3.76mm_ifm">Vraag 5</text:p>
      <text:p text:style-name="ifm_p_ifm">Zijn de plannen en maatregelen die u heeft voorgesteld afdoende om zoiets in de toekomst eerder aan te pakken dan nu is gebeurd? Zo ja, welk plan of maatregel in het bijz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malafide hostingbedrijf waartegen niet wordt opgetreden</dc:title>
    <meta:user-defined meta:name="OVERHEIDop.ParlID/DC.identifier">kv-tk-2021Z05438</meta:user-defined>
    <meta:user-defined meta:name="DCTERMS.W3CDTF/OVERHEIDop.datumIndiening">2021-04-07</meta:user-defined>
    <meta:user-defined meta:name="OVERHEIDop.KamervraagTypen/DC.type">Schriftelijke vragen</meta:user-defined>
    <meta:user-defined meta:name="OVERHEIDop.vraagnummer">2021Z0543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7</meta:user-defined>
    <meta:user-defined meta:name="DC.title">Een malafide hostingbedrijf waartegen niet wordt opgetreden</meta:user-defined>
    <meta:user-defined meta:name="DCTERMS.W3CDTF/DCTERMS.available">2021-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