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3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381</text:p>
      <text:p text:style-name="ifm_p_font.roman_mt.3.76mm_ifm">Vragen van het lid <text:span text:style-name="ifm_span_font.bold_ifm">Bisschop</text:span> (SGP) aan de Minister van Justitie en Veiligheid over <text:span text:style-name="ifm_span_font.italic_ifm">het artikel «Politie: in vijf jaar moet 35 procent agenten migratieachtergrond hebben»</text:span> (ingezonden 6 april 2021).</text:p>
      <text:p text:style-name="ifm_p_mt.3.76mm_ifm">Vraag 1</text:p>
      <text:p text:style-name="ifm_p_ifm">Bent u bekend met het artikel «Politie: in vijf jaar moet 35 procent agenten migratieachtergrond hebben» van 2 april jl.?<text:note text:id="ID-2021Z05381-d37e56" text:note-class="footnote"><text:note-citation text:label="1 ">1</text:note-citation><text:note-body><text:p text:style-name="ifm_p_font.normal_size.6.93pt_mt..5mm_indent.-0.1161in_mleft.0.1161in_ifm">nrc.nl: 1 april 2021 Politie: in vijf jaar moet 35 procent agenten migratieachtergrond hebben – NRC</text:p></text:note-body></text:note></text:p>
      <text:p text:style-name="ifm_p_mt.3.76mm_ifm">Vraag 2</text:p>
      <text:p text:style-name="ifm_p_ifm">Onderkent u dat de nationale politie al jaren kampt met een capaciteitstekort en dat dit naar verwachting pas in 2024 op peil is?</text:p>
      <text:p text:style-name="ifm_p_mt.3.76mm_ifm">Vraag 3</text:p>
      <text:p text:style-name="ifm_p_ifm">Wat is uw oordeel over het feit dat de nationale politie de aankomende jaren alle zeilen bij moet zetten om voldoende capaciteit te hebben en daarnaast een diversiteitsbeleid moet hanteren om aan de gewenste 35% te komen?</text:p>
      <text:p text:style-name="ifm_p_mt.3.76mm_ifm">Vraag 4</text:p>
      <text:p text:style-name="ifm_p_ifm">Deelt u de mening dat bij de selectie van kandidaten de kwaliteit voorop dient te staan? Zo ja, hoe borgt u dat de diversiteitsdoelstelling daaraan geen afbreuk gaat doen? Zo nee, waarom niet?</text:p>
      <text:p text:style-name="ifm_p_mt.3.76mm_ifm">Vraag 5</text:p>
      <text:p text:style-name="ifm_p_ifm">Bent u van mening dat agenten zonder migratieachtergrond, die dezelfde opleiding hebben genoten als agenten met migratieachtergrond, net zo bekwaam zijn in het opnemen van een aangifte van discriminatie? Zo nee, waarom niet?</text:p>
      <text:p text:style-name="ifm_p_mt.3.76mm_ifm">Vraag 6</text:p>
      <text:p text:style-name="ifm_p_ifm">Wat is uw oordeel over de toename van netwerken binnen de nationale politie? Draagt dit bij aan afname van de onderlinge verbondenheid en eenheid in teams bij de nationale pol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Politie: in vijf jaar moet 35 procent agenten migratieachtergrond hebben’</dc:title>
    <meta:user-defined meta:name="OVERHEIDop.ParlID/DC.identifier">kv-tk-2021Z05381</meta:user-defined>
    <meta:user-defined meta:name="DCTERMS.W3CDTF/OVERHEIDop.datumIndiening">2021-04-06</meta:user-defined>
    <meta:user-defined meta:name="OVERHEIDop.KamervraagTypen/DC.type">Schriftelijke vragen</meta:user-defined>
    <meta:user-defined meta:name="OVERHEIDop.vraagnummer">2021Z05381</meta:user-defined>
    <meta:user-defined meta:name="OVERHEIDop.indiener">R. Bissch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6</meta:user-defined>
    <meta:user-defined meta:name="DC.title">Het artikel ‘Politie: in vijf jaar moet 35 procent agenten migratieachtergrond hebben’</meta:user-defined>
    <meta:user-defined meta:name="DCTERMS.W3CDTF/DCTERMS.available">2021-04-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