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537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5379</text:p>
      <text:p text:style-name="ifm_p_font.roman_mt.3.76mm_ifm">Vragen van het lid <text:span text:style-name="ifm_span_font.bold_ifm">Van Haga</text:span> (FvD) aan de Minister van Defensie over <text:span text:style-name="ifm_span_font.italic_ifm">de verplichte vaccinatie voor militairen</text:span> (ingezonden 6 april 2021).</text:p>
      <text:p text:style-name="ifm_p_mt.3.76mm_ifm">Vraag 1</text:p>
      <text:p text:style-name="ifm_p_ifm">Klopt het dat er een lijst bestaat waarop verplichte vaccinaties voor militairen zijn vastgelegd? Zo ja, klopt het dat de vaccins tegen COVID-19 onderdeel zijn van de betreffende lijst van verplichte vaccinaties voor militairen?</text:p>
      <text:p text:style-name="ifm_p_mt.3.76mm_ifm">Vraag 2</text:p>
      <text:p text:style-name="ifm_p_ifm">Klopt het dat wanneer militairen een COVID-19 vaccinatie weigeren, zij niet op uitzending mogen gaan en dus dienstongeschikt kunnen worden verklaard, wat kan leiden tot ontslag?</text:p>
      <text:p text:style-name="ifm_p_mt.3.76mm_ifm">Vraag 3</text:p>
      <text:p text:style-name="ifm_p_ifm">Bent u op de hoogte van de onrust binnen Defensie betreffende de directe of indirecte verplichting tot het nemen van een COVID-19 vaccin?</text:p>
      <text:p text:style-name="ifm_p_mt.3.76mm_ifm">Vraag 4</text:p>
      <text:p text:style-name="ifm_p_ifm">Kunt u de onrust bij militairen wegnemen door te bevestigen dat er op dit moment geen sprake is van een verplichte vaccinatie tegen COVID-19, en hier in de toekomst ook geen sprake van zal zijn? Zo nee, waarom niet?</text:p>
      <text:p text:style-name="ifm_p_mt.3.76mm_ifm">Vraag 5</text:p>
      <text:p text:style-name="ifm_p_ifm">Kunt u bevestigen dat er eveneens geen sprake zal zijn van een indirecte vaccinatieplicht voor militairen, bijvoorbeeld door militairen niet op uitzending te laten gaan wanneer zij besluiten geen COVID-19 vaccin te nemen? Zo nee, waarom niet?</text:p>
      <text:p text:style-name="ifm_p_mt.3.76mm_ifm">Vraag 6</text:p>
      <text:p text:style-name="ifm_p_ifm">Bent u op de hoogte van de onrust binnen Defensie betreffende de mogelijke bijwerkingen van de COVID-19 vaccins? Zo ja, wat gaat u doen om deze onrust weg te nemen?</text:p>
      <text:p text:style-name="ifm_p_mt.3.76mm_ifm">Vraag 7</text:p>
      <text:p text:style-name="ifm_p_ifm">Bent het ermee eens dat, zolang er sprake is van onzekerheid over de werkzaamheid en de langetermijngevolgen van de vaccins tegen COVID-19, het onethisch zou zijn om militairen de verplichting tot vaccinatie op te leggen, indien zij op uitzending willen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erplichte vaccinatie voor militairen</dc:title>
    <meta:user-defined meta:name="OVERHEIDop.ParlID/DC.identifier">kv-tk-2021Z05379</meta:user-defined>
    <meta:user-defined meta:name="DCTERMS.W3CDTF/OVERHEIDop.datumIndiening">2021-04-06</meta:user-defined>
    <meta:user-defined meta:name="OVERHEIDop.KamervraagTypen/DC.type">Schriftelijke vragen</meta:user-defined>
    <meta:user-defined meta:name="OVERHEIDop.vraagnummer">2021Z05379</meta:user-defined>
    <meta:user-defined meta:name="OVERHEIDop.indiener">W.R. van Haga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06</meta:user-defined>
    <meta:user-defined meta:name="DC.title">De verplichte vaccinatie voor militairen</meta:user-defined>
    <meta:user-defined meta:name="DCTERMS.W3CDTF/DCTERMS.available">2021-04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.TaxonomieBeleidsagenda/OVERHEID.category">Internationaal | Defensie</meta:user-defined>
    <meta:user-defined meta:name="OVERHEIDop.versieInformatie"/>
  </office:meta>
</office:document-meta>
</file>