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77</text:p>
      <text:p text:style-name="ifm_p_font.roman_mt.3.76mm_ifm">Vragen van het lid <text:span text:style-name="ifm_span_font.bold_ifm">Markuszower</text:span> (PVV) aan de Minister voor Rechtsbescherming over <text:span text:style-name="ifm_span_font.italic_ifm">het bericht «Lagere straffen slijterij-moord»</text:span> (ingezonden 6 april 2021).</text:p>
      <text:p text:style-name="ifm_p_mt.3.76mm_ifm">Vraag 1</text:p>
      <text:p text:style-name="ifm_p_ifm">Bent u bekend met het vonnis van het gerechtshof in deze zaak waarin staat dat niet hogere maar juist lagere straffen beter bij een moord passen?<text:note text:id="ID-2021Z05377-d37e55" text:note-class="footnote"><text:note-citation text:label="1 ">1</text:note-citation><text:note-body><text:p text:style-name="ifm_p_font.normal_size.6.93pt_mt..5mm_indent.-0.1161in_mleft.0.1161in_ifm">De Telegraaf, 31 maart 2021, «Lagere straffen slijterij-moord»</text:p></text:note-body></text:note></text:p>
      <text:p text:style-name="ifm_p_mt.3.76mm_ifm">Vraag 2</text:p>
      <text:p text:style-name="ifm_p_ifm">Bent u bekend met het vonnis van het gerechtshof in deze zaak waarin staat dat er lagere straffen zijn opgelegd omdat het OM en/of rechters hebben zitten slapen en daardoor de zogenaamde redelijke termijn hebben overschreden?</text:p>
      <text:p text:style-name="ifm_p_mt.3.76mm_ifm">Vraag 3</text:p>
      <text:p text:style-name="ifm_p_ifm">Wat was de reden van overschrijding van de redelijke termijn in deze moordzaak?</text:p>
      <text:p text:style-name="ifm_p_mt.3.76mm_ifm">Vraag 4</text:p>
      <text:p text:style-name="ifm_p_ifm">Kunt u aangeven wat volgens zowel het OM als de Rechtspraak passende straffen zijn voor moord, het schieten met een vuurwapen en het medeplegen aan doodslag?</text:p>
      <text:p text:style-name="ifm_p_mt.3.76mm_ifm">Vraag 5</text:p>
      <text:p text:style-name="ifm_p_ifm">In hoeveel zaken is er vanaf 2010 tot op heden sprake geweest van strafvermindering voor de daders als gevolg van de overschrijding van de redelijke termijn, uitgesplitst per delict? In hoeveel zaken ging het om ernstige gewelds- of zedendelicten? Bent u bereid vanaf nu elk kwartaal dit overzicht met de Kamer te delen? Zo nee, waarom niet?</text:p>
      <text:p text:style-name="ifm_p_mt.3.76mm_ifm">Vraag 6</text:p>
      <text:p text:style-name="ifm_p_ifm">In hoeveel procent van het totale aantal strafzaken wordt er strafkorting opgelegd als gevolg van overschrijding van de redelijke termijn?</text:p>
      <text:p text:style-name="ifm_p_mt.3.76mm_ifm">Vraag 7</text:p>
      <text:p text:style-name="ifm_p_ifm">Bent u ook van mening dat het een klap in het gezicht is van de slachtoffers en nabestaanden als moordenaars «beloond» worden met een lagere straf omdat het OM en de rechters lui zijn en liggen te slapen? Zo nee, waarom niet?</text:p>
      <text:p text:style-name="ifm_p_mt.3.76mm_ifm">Vraag 8</text:p>
      <text:p text:style-name="ifm_p_ifm">Bent u bereid een einde te maken aan het belonen van moordenaars, verkrachters en andere gevaarlijke criminelen wegens traagheid bij het OM en de Rechtspra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gere straffen slijterij-moord’</dc:title>
    <meta:user-defined meta:name="OVERHEIDop.ParlID/DC.identifier">kv-tk-2021Z05377</meta:user-defined>
    <meta:user-defined meta:name="DCTERMS.W3CDTF/OVERHEIDop.datumIndiening">2021-04-06</meta:user-defined>
    <meta:user-defined meta:name="OVERHEIDop.KamervraagTypen/DC.type">Schriftelijke vragen</meta:user-defined>
    <meta:user-defined meta:name="OVERHEIDop.vraagnummer">2021Z05377</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6</meta:user-defined>
    <meta:user-defined meta:name="DC.title">Het bericht ‘Lagere straffen slijterij-moord’</meta:user-defined>
    <meta:user-defined meta:name="DCTERMS.W3CDTF/DCTERMS.available">2021-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