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5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75</text:p>
      <text:p text:style-name="ifm_p_font.roman_mt.3.76mm_ifm">Vragen van het lid <text:span text:style-name="ifm_span_font.bold_ifm">Van Raan</text:span> (PvdD) aan de Staatssecretaris van Financiën en de Minister van Infrastructuur en Waterstaat over <text:span text:style-name="ifm_span_font.italic_ifm">de noodzaak van een progressieve vliegbelasting voor veelvliegers</text:span> (ingezonden 6 april 2021).</text:p>
      <text:p text:style-name="ifm_p_mt.3.76mm_ifm">Vraag 1</text:p>
      <text:p text:style-name="ifm_p_ifm">Kent u het bericht «A few frequent flyers «dominate air travel»» en het rapport «Elite Status: Global inequalities in flying»»?<text:note text:id="ID-2021Z05375-d37e55" text:note-class="footnote"><text:note-citation text:label="1 ">1</text:note-citation><text:note-body><text:p text:style-name="ifm_p_font.normal_size.6.93pt_mt..5mm_indent.-0.1161in_mleft.0.1161in_ifm">BBC, 31 maart 2021, https://www.bbc.com/news/science-environment-56582094</text:p></text:note-body></text:note>
         <text:note text:id="ID-2021Z05375-d37e63" text:note-class="footnote"><text:note-citation text:label="2 ">2</text:note-citation><text:note-body><text:p text:style-name="ifm_p_font.normal_size.6.93pt_mt..5mm_indent.-0.1161in_mleft.0.1161in_ifm">Possible (2021), Elite status; Global inequalities in flying, https://static1.squarespace.com/static/5d30896202a18c0001b49180/t/605a0951f9b7543b55bb003b/1616513362894/Elite+Status+Global+inequalities+in+flying.pdf</text:p></text:note-body></text:note></text:p>
      <text:p text:style-name="ifm_p_mt.3.76mm_ifm">Vraag 2</text:p>
      <text:p text:style-name="ifm_p_ifm">Herinnert u zich het bericht «Slim vervoerspakket levert 9 miljoen ton CO<text:span text:style-name="ifm_span_font.subscript_ifm">2</text:span> besparing op»?<text:note text:id="ID-2021Z05375-d37e76" text:note-class="footnote"><text:note-citation text:label="3 ">3</text:note-citation><text:note-body><text:p text:style-name="ifm_p_font.normal_size.6.93pt_mt..5mm_indent.-0.1161in_mleft.0.1161in_ifm">Milieudefensie, 23 juli 2020, https://milieudefensie.nl/actueel/slim-vervoerspakket-levert-9-miljoen-ton-co2-besparing-op</text:p></text:note-body></text:note></text:p>
      <text:p text:style-name="ifm_p_mt.3.76mm_ifm">Vraag 3</text:p>
      <text:p text:style-name="ifm_p_ifm">Wat is uw reactie op het rapport «Elite Status: Global inequalities in flying»?</text:p>
      <text:p text:style-name="ifm_p_mt.3.76mm_ifm">Vraag 4</text:p>
      <text:p text:style-name="ifm_p_ifm">Erkent u de vaststelling van Alethea Warrington – werkzaam bij Possible, de organisatie achter het rapport – dat een kleine minderheid van veelvliegers een oneerlijk deel van de vluchten voor zijn rekening neemt? Zo nee, waarom niet?</text:p>
      <text:p text:style-name="ifm_p_mt.3.76mm_ifm">Vraag 5</text:p>
      <text:p text:style-name="ifm_p_ifm">Deelt u de mening dat een veelvliegerstaks een eerlijkere manier is om vliegverkeer te belasten dan een vlakke vliegtaks, omdat daarmee grotere vervuilers meer gaan betalen? Zo nee, waarom niet?</text:p>
      <text:p text:style-name="ifm_p_mt.3.76mm_ifm">Vraag 6</text:p>
      <text:p text:style-name="ifm_p_ifm">Deelt u de mening, onder andere uitgedragen door de Climate Change Committee en de Citizens’ Assembly van het VK, dat een veelvliegerstaks een goed idee is? Zo nee, waarom niet?</text:p>
      <text:p text:style-name="ifm_p_mt.3.76mm_ifm">Vraag 7</text:p>
      <text:p text:style-name="ifm_p_ifm">Wat gaat u doen om ervoor te zorgen dat veelvliegers een eerlijke prijs gaan betalen voor de vele vliegreizen die zij maken?</text:p>
      <text:p text:style-name="ifm_p_mt.3.76mm_ifm">Vraag 8</text:p>
      <text:p text:style-name="ifm_p_ifm">Herinnert u zich het onderzoek gedaan door I&amp;O Research in opdracht van Milieudefensie waaruit naar voren kwam dat 69% van de Nederlanders voor een heffing op vliegtickets is waarbij naarmate men meer vliegt de prijs van het ticket omhooggaat?<text:note text:id="ID-2021Z05375-d37e115" text:note-class="footnote"><text:note-citation text:label="4 ">4</text:note-citation><text:note-body><text:p text:style-name="ifm_p_font.normal_size.6.93pt_mt..5mm_indent.-0.1161in_mleft.0.1161in_ifm">i&amp;o research, 15 juni 2020, https://www.ioresearch.nl/actueel/steun-voor-heffing-op-vliegtickets/</text:p></text:note-body></text:note></text:p>
      <text:p text:style-name="ifm_p_mt.3.76mm_ifm">Vraag 9</text:p>
      <text:p text:style-name="ifm_p_ifm">Erkent u dat er groot maatschappelijk draagvlak is voor een veelvliegerstaks? Zo nee, waarom niet?</text:p>
      <text:p text:style-name="ifm_p_mt.3.76mm_ifm">Vraag 10</text:p>
      <text:p text:style-name="ifm_p_ifm">Deelt u de mening dat een veelvliegerstaks, in lijn met het principe «de vervuiler betaalt», steeds meer gewenst is in de samenleving? Zo nee, waarom niet?</text:p>
      <text:p text:style-name="ifm_p_mt.3.76mm_ifm">Vraag 11</text:p>
      <text:p text:style-name="ifm_p_ifm">Deelt u de mening van John Sauven van Greenpeace dat ook Air Miles aan banden moet worden gelegd, zodat veelvliegers niet langer worden beloond voor de vele kilometers die zij met het vliegtuig af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zaak van een progressieve vliegbelasting voor veelvliegers.</dc:title>
    <meta:user-defined meta:name="OVERHEIDop.ParlID/DC.identifier">kv-tk-2021Z05375</meta:user-defined>
    <meta:user-defined meta:name="DCTERMS.W3CDTF/OVERHEIDop.datumIndiening">2021-04-06</meta:user-defined>
    <meta:user-defined meta:name="OVERHEIDop.KamervraagTypen/DC.type">Schriftelijke vragen</meta:user-defined>
    <meta:user-defined meta:name="OVERHEIDop.vraagnummer">2021Z05375</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6</meta:user-defined>
    <meta:user-defined meta:name="DC.title">De noodzaak van een progressieve vliegbelasting voor veelvliegers.</meta:user-defined>
    <meta:user-defined meta:name="DCTERMS.W3CDTF/DCTERMS.available">2021-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TaxonomieBeleidsagenda/OVERHEID.category">Economie | Organisatie en beleid</meta:user-defined>
    <meta:user-defined meta:name="OVERHEIDop.versieInformatie"/>
  </office:meta>
</office:document-meta>
</file>