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18</text:p>
      <text:p text:style-name="ifm_p_font.roman_mt.3.76mm_ifm">Vragen van het lid <text:span text:style-name="ifm_span_font.bold_ifm">Van Nispen</text:span> (SP) aan de Minister van Justitie en Veiligheid over <text:span text:style-name="ifm_span_font.italic_ifm">verkeerboetes voor buitenlandse kentekens die niet worden geïnd</text:span> (ingezonden 2 april 2021).</text:p>
      <text:p text:style-name="ifm_p_mt.3.76mm_ifm">Vraag 1</text:p>
      <text:p text:style-name="ifm_p_ifm">Deelt u de mening dat iemand die een overtreding begaat een boete moet krijgen en deze ook moet betalen, ongeacht waar deze persoon precies vandaan komt, en dat mensen dus niet met een verkeersovertreding weg moeten kunnen komen omdat het bijvoorbeeld lastiger is om een boete te innen in het buitenland?</text:p>
      <text:p text:style-name="ifm_p_mt.3.76mm_ifm">Vraag 2</text:p>
      <text:p text:style-name="ifm_p_ifm">Kunt u verduidelijken, aan de hand van de inningspercentages per land van de afgelopen vijf jaar, hoe het gaat met het innen van boetes van verkeersovertreders van buitenlandse kentekenhouders?</text:p>
      <text:p text:style-name="ifm_p_mt.3.76mm_ifm">Vraag 3</text:p>
      <text:p text:style-name="ifm_p_ifm">Heeft u, buiten het contact dat u gezocht heeft met uw Franse en Britse collega-ministers, nog meer acties ondernomen om de inningspercentages te verhogen? Zo ja, welke? Zo nee, waarom niet?</text:p>
      <text:p text:style-name="ifm_p_mt.3.76mm_ifm">Vraag 4</text:p>
      <text:p text:style-name="ifm_p_ifm">Wat was voor u de reden om contact op te nemen met uw Britse en Franse collega-ministers, maar bijvoorbeeld niet met uw collega-ministers uit Ierland, Estland, Letland, Malta, Roemenië en Spanje, landen met vergelijkbare of zelfs nog slechtere inningspercentages dan Frankrijk en Groot-Brittannië, of uw collega’s uit België, Duitsland en Polen, de herkomstlanden waar in absolute aantallen de meeste boetes niet betaald worden?<text:note text:id="ID-2021Z05318-d37e75" text:note-class="footnote"><text:note-citation text:label="1 ">1</text:note-citation><text:note-body><text:p text:style-name="ifm_p_font.normal_size.6.93pt_mt..5mm_indent.-0.1161in_mleft.0.1161in_ifm">Kamerstuk 29 398, nr. 898</text:p></text:note-body></text:note></text:p>
      <text:p text:style-name="ifm_p_mt.3.76mm_ifm">Vraag 5</text:p>
      <text:p text:style-name="ifm_p_ifm">Tellen boetes voor snelheidsovertredingen op dezelfde manier mee voor het uiteindelijke inningspercentage als andere verkeersovertredingen? Zo nee, waarom niet? Is dit voor alle landen hetzelfde, of zitten hier verschillen in per land en waarom zijn die verschillen er dan?</text:p>
      <text:p text:style-name="ifm_p_mt.3.76mm_ifm">Vraag 6</text:p>
      <text:p text:style-name="ifm_p_ifm">Zijn er verschillen in de inningspercentages van aan de ene kant snelheidsovertredingen, en aan de andere kant parkeerboetes? Zo ja, waarom zijn die verschillen er?</text:p>
      <text:p text:style-name="ifm_p_mt.3.76mm_ifm">Vraag 7</text:p>
      <text:p text:style-name="ifm_p_ifm">Hoe verklaart u dat het aantal parkeerboetes bij kentekens uit België en Duitsland ongeveer 3,4% van het totale aantal verkeersboetes voor kentekens geregistreerd in die landen uitmaakt, terwijl voor kentekens uit overige landen dit percentage nihil is?</text:p>
      <text:p text:style-name="ifm_p_mt.3.76mm_ifm">Vraag 8</text:p>
      <text:p text:style-name="ifm_p_ifm">Hebben handhavers instructies gekregen om geen parkeerboetes uit te schrijven aan kentekenhouders die niet uit Nederland, België of Duitsland komen? Zo ja, waarom?</text:p>
      <text:p text:style-name="ifm_p_mt.3.76mm_ifm">Vraag 9</text:p>
      <text:p text:style-name="ifm_p_ifm">Komt het voor dat handhavers door leidinggevenden verzocht worden bonnen voor bijvoorbeeld Poolse parkeerovertreders onmiddellijk te seponeren voordat deze het «systeem zouden vervuilen»? Zo ja, waarom acht u di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keerboetes voor buitenlandse kentekens die niet worden geïnd</dc:title>
    <meta:user-defined meta:name="OVERHEIDop.ParlID/DC.identifier">kv-tk-2021Z05318</meta:user-defined>
    <meta:user-defined meta:name="DCTERMS.W3CDTF/OVERHEIDop.datumIndiening">2021-04-02</meta:user-defined>
    <meta:user-defined meta:name="OVERHEIDop.KamervraagTypen/DC.type">Schriftelijke vragen</meta:user-defined>
    <meta:user-defined meta:name="OVERHEIDop.vraagnummer">2021Z05318</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2</meta:user-defined>
    <meta:user-defined meta:name="DC.title">Verkeerboetes voor buitenlandse kentekens die niet worden geïnd</meta:user-defined>
    <meta:user-defined meta:name="DCTERMS.W3CDTF/DCTERMS.available">2021-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Verkeer | Weg</meta:user-defined>
    <meta:user-defined meta:name="OVERHEIDop.versieInformatie"/>
  </office:meta>
</office:document-meta>
</file>