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3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317</text:p>
      <text:p text:style-name="ifm_p_font.roman_mt.3.76mm_ifm">Vragen van het lid <text:span text:style-name="ifm_span_font.bold_ifm">Van der Laan</text:span> (D66) aan de Minister voor Medische Zorg over <text:span text:style-name="ifm_span_font.italic_ifm">matchfixing en het Instituut Sportrechtspraak (ISR)</text:span> (ingezonden 2 april 2021).</text:p>
      <text:p text:style-name="ifm_p_mt.3.76mm_ifm">Vraag 1</text:p>
      <text:p text:style-name="ifm_p_ifm">Hoe beoordeelt u het bericht «Matchfixing in het basketbal: spelers verdacht van opzettelijk verliezen vier wedstrijden»?<text:note text:id="ID-2021Z05317-d37e57" text:note-class="footnote"><text:note-citation text:label="1 ">1</text:note-citation><text:note-body><text:p text:style-name="ifm_p_font.normal_size.6.93pt_mt..5mm_indent.-0.1161in_mleft.0.1161in_ifm">NOS, 1 april 2021, «Matchfixing in het basketbal: spelers verdacht van opzettelijk verliezen vier wedstrijden» (https://nos.nl/artikel/2374948-matchfixing-in-het-basketbal-spelers-verdacht-van-opzettelijk-verliezen-vier-wedstrijden.html)</text:p></text:note-body></text:note></text:p>
      <text:p text:style-name="ifm_p_mt.3.76mm_ifm">Vraag 2</text:p>
      <text:p text:style-name="ifm_p_ifm">Wat vindt u van het bericht dat het Instituut Sportrechtspraak (ISR) heeft besloten de zaak stil te leggen, omdat het aangeeft te weinig geld en bevoegdheden te hebben voor verder onderzoek?</text:p>
      <text:p text:style-name="ifm_p_mt.3.76mm_ifm">Vraag 3</text:p>
      <text:p text:style-name="ifm_p_ifm">Bent u het eens met stelling van het ISR dat zij te weinig bevoegdheden hebben voor verder onderzoek naar matchfixing? Zo ja, waar kunnen deze bevoegdheden worden uitgebreid?</text:p>
      <text:p text:style-name="ifm_p_mt.3.76mm_ifm">Vraag 4</text:p>
      <text:p text:style-name="ifm_p_ifm">Kunt u in het bestrijden van matchfixing de relatie beschrijven tussen het Openbaar Ministerie (OM), de politie en het ISR? Zo ja, kunt u hierbij aangeven wat ieders bevoegdheden zijn?</text:p>
      <text:p text:style-name="ifm_p_mt.3.76mm_ifm">Vraag 5</text:p>
      <text:p text:style-name="ifm_p_ifm">Kunt u een beknopt overzicht geven van hoe matchfixing wordt aangepakt in andere landen binnen de Europese Unie en daarbij aangeven hoe deze landen hun taken en bevoegdheden tussen sportrechtspraak, OM en politie hebben geregeld?</text:p>
      <text:p text:style-name="ifm_p_mt.3.76mm_ifm">Vraag 6</text:p>
      <text:p text:style-name="ifm_p_ifm">Ziet u een verband tussen deze uitspraak van het ISR en het bericht «Sportrechtbank kraakt door machtsmisbruikzaken», waarin wordt gesteld dat zaken te lang duren en procedures niet optimaal verlopen vanwege beperkt budget?<text:note text:id="ID-2021Z05317-d37e91" text:note-class="footnote"><text:note-citation text:label="2 ">2</text:note-citation><text:note-body><text:p text:style-name="ifm_p_font.normal_size.6.93pt_mt..5mm_indent.-0.1161in_mleft.0.1161in_ifm">NOS, 21 december 2021, «Sportrechtbank kraakt door machtsmisbruikzaken: «Dit is groter dan het turnen» (Sportrechtbank kraakt door machtsmisbruikzaken: «Dit is groter dan het turnen»» | NOS)</text:p></text:note-body></text:note></text:p>
      <text:p text:style-name="ifm_p_mt.3.76mm_ifm">Vraag 7</text:p>
      <text:p text:style-name="ifm_p_ifm">Zijn de extra financiële middelen voor het ISR, waarover u eerder berichtte, ook bedoeld voor extra capaciteit in onderzoek naar matchfixing? Zo ja, om hoeveel extra geld gaat het in totaal en is dit voldoende voor het uitbreiden van de capaciteit van het ISR voor onderzoek naar matchfixing? Zo nee, waarom niet?<text:note text:id="ID-2021Z05317-d37e104" text:note-class="footnote"><text:note-citation text:label="3 ">3</text:note-citation><text:note-body><text:p text:style-name="ifm_p_font.normal_size.6.93pt_mt..5mm_indent.-0.1161in_mleft.0.1161in_ifm">Aanhangsel Handelingen II, vergaderjaar 2020–2021, nr. 1283.</text:p></text:note-body></text:note></text:p>
      <text:p text:style-name="ifm_p_mt.3.76mm_ifm">Vraag 8</text:p>
      <text:p text:style-name="ifm_p_ifm">Heeft er na het onderzoek van de Tilburg Universiteit in 2013 nog vervolgonderzoek van vergelijkbare grootte plaatsgevonden over de mate van matchfixing in Nederland? Zo nee, zijn er plannen om een vervolgonderzoek te starten? Zo ja, welk(e) onderzoek(en) betreft dit?<text:note text:id="ID-2021Z05317-d37e117" text:note-class="footnote"><text:note-citation text:label="4 ">4</text:note-citation><text:note-body><text:p text:style-name="ifm_p_font.normal_size.6.93pt_mt..5mm_indent.-0.1161in_mleft.0.1161in_ifm">Spapens, A.C.M. &amp; Olfers, M., 2013, «Matchfixing in Nederland» (https://pure.uvt.nl/ws/portalfiles/portal/1531959/Spapens_matchfixing.pdf)</text:p></text:note-body></text:note></text:p>
      <text:p text:style-name="ifm_p_mt.3.76mm_ifm">Vraag 9</text:p>
      <text:p text:style-name="ifm_p_ifm">Kunt u deze vragen ieder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atchfixing en het Instituut Sportrechtspraak (ISR)</dc:title>
    <meta:user-defined meta:name="OVERHEIDop.ParlID/DC.identifier">kv-tk-2021Z05317</meta:user-defined>
    <meta:user-defined meta:name="DCTERMS.W3CDTF/OVERHEIDop.datumIndiening">2021-04-02</meta:user-defined>
    <meta:user-defined meta:name="OVERHEIDop.KamervraagTypen/DC.type">Schriftelijke vragen</meta:user-defined>
    <meta:user-defined meta:name="OVERHEIDop.vraagnummer">2021Z05317</meta:user-defined>
    <meta:user-defined meta:name="OVERHEIDop.indiener">J.M.P. van der L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2</meta:user-defined>
    <meta:user-defined meta:name="DC.title">Matchfixing en het Instituut Sportrechtspraak (ISR)</meta:user-defined>
    <meta:user-defined meta:name="DCTERMS.W3CDTF/DCTERMS.available">2021-04-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Recht | Burgerlijk recht</meta:user-defined>
    <meta:user-defined meta:name="OVERHEIDop.versieInformatie"/>
  </office:meta>
</office:document-meta>
</file>