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316</text:p>
      <text:p text:style-name="ifm_p_font.roman_mt.3.76mm_ifm">Vragen van het lid <text:span text:style-name="ifm_span_font.bold_ifm">Kwint</text:span> (SP) aan de Ministers van Onderwijs, Cultuur en Wetenschap en voor Basis- en Voorgezet Onderwijs en Media over <text:span text:style-name="ifm_span_font.italic_ifm">het bericht dat bij het onderwijsplan misbruik en willekeur op de loer ligt</text:span> (ingezonden 2 april 2021).</text:p>
      <text:p text:style-name="ifm_p_mt.3.76mm_ifm">Vraag 1</text:p>
      <text:p text:style-name="ifm_p_ifm">Wat is uw reactie op het artikel «Rekenkamer: bij onderwijsplan liggen misbruik en willekeur op de loer» en de brief van de Algemene Rekenkamer (AR) waarin zij haar zorgen uit over het Nationaal Programma Onderwijs?<text:note text:id="ID-2021Z05316-d37e57" text:note-class="footnote"><text:note-citation text:label="1 ">1</text:note-citation><text:note-body><text:p text:style-name="ifm_p_font.normal_size.6.93pt_mt..5mm_indent.-0.1161in_mleft.0.1161in_ifm">NRC, 31 maart 2021, «Rekenkamer: bij onderwijsplan liggen misbruik en willekeur op de loer», Rekenkamer: bij onderwijsplan liggen misbruik en willekeur op de loer – NRC</text:p></text:note-body></text:note>
         <text:note text:id="ID-2021Z05316-d37e65" text:note-class="footnote"><text:note-citation text:label="2 ">2</text:note-citation><text:note-body><text:p text:style-name="ifm_p_font.normal_size.6.93pt_mt..5mm_indent.-0.1161in_mleft.0.1161in_ifm">Kamerstuk 35 570 VIII, nr. 211</text:p></text:note-body></text:note></text:p>
      <text:p text:style-name="ifm_p_mt.3.76mm_ifm">Vraag 2</text:p>
      <text:p text:style-name="ifm_p_ifm">Wat is uw reactie op het artikel geschreven door onderwijsbestuurder Jeroen Goes over het Nationaal Plan Onderwijs? Kunt u daarbij specifiek ingaan op alle punten die hij benoemt en bekritiseert uit de brief die hierover naar scholen is gegaan?<text:note text:id="ID-2021Z05316-d37e79" text:note-class="footnote"><text:note-citation text:label="3 ">3</text:note-citation><text:note-body><text:p text:style-name="ifm_p_font.normal_size.6.93pt_mt..5mm_indent.-0.1161in_mleft.0.1161in_ifm">(16) De 8.500.000.000 euro van Slob | LinkedIn</text:p></text:note-body></text:note></text:p>
      <text:p text:style-name="ifm_p_mt.3.76mm_ifm">Vraag 3</text:p>
      <text:p text:style-name="ifm_p_ifm">In hoeverre verwacht u dat de uitvoering van dit plan haalbaar is voor scholen gezien het strakke tijdspad terwijl de werkdruk al torenhoog is, en nu nog hoger in crisistijd? Bent u bereid dit tijdspad te verruimen? Zo nee, waarom niet?</text:p>
      <text:p text:style-name="ifm_p_mt.3.76mm_ifm">Vraag 4</text:p>
      <text:p text:style-name="ifm_p_ifm">Op welke wijze gaat u invulling geven aan de aandachtspunten van de AR, namelijk duidelijk maken wat het beoogde maatschappelijk doel is en vooraf bepalen welke informatie over resultaten en uitgaven nodig is in overleg met onderwijsinstellingen en de Kamer? Op welke termijn kan de Kamer de uitwerkingen hiervan tegemoet zien?</text:p>
      <text:p text:style-name="ifm_p_mt.3.76mm_ifm">Vraag 5</text:p>
      <text:p text:style-name="ifm_p_ifm">Bent u het eens met de AR dat bij lumpsumsystematiek ook gestandaardiseerde verantwoording door scholen zelf met uniforme informatie hoort? Bent u bereid deze voorwaarde te stellen voor het Nationaal Programma Onderwijs? Kunt u uw antwoorden toelichten?</text:p>
      <text:p text:style-name="ifm_p_mt.3.76mm_ifm">Vraag 6</text:p>
      <text:p text:style-name="ifm_p_ifm">Welke concrete en meetbare doelen heeft u nu al gesteld ten aanzien van het Nationaal Programma Onderwijs, zodat achteraf gecontroleerd kan worden of het geld goed is besteed of niet?</text:p>
      <text:p text:style-name="ifm_p_mt.3.76mm_ifm">Vraag 7</text:p>
      <text:p text:style-name="ifm_p_ifm">Deelt u de mening dat de coronacrisis de achterstanden en de kansenongelijkheid in het onderwijs alleen maar hebben vergroot en incidenteel geld daarvoor niet (alleen) de oplossing is, maar er ook structureel meer geld geïnvesteerd moet worden in het onderwijs zoals een meerderheid van de schoolleiders ook graag wil?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ij het onderwijsplan misbruik en willekeur op de loer ligt.</dc:title>
    <meta:user-defined meta:name="OVERHEIDop.ParlID/DC.identifier">kv-tk-2021Z05316</meta:user-defined>
    <meta:user-defined meta:name="DCTERMS.W3CDTF/OVERHEIDop.datumIndiening">2021-04-02</meta:user-defined>
    <meta:user-defined meta:name="OVERHEIDop.KamervraagTypen/DC.type">Schriftelijke vragen</meta:user-defined>
    <meta:user-defined meta:name="OVERHEIDop.vraagnummer">2021Z05316</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2</meta:user-defined>
    <meta:user-defined meta:name="DC.title">Het bericht dat bij het onderwijsplan misbruik en willekeur op de loer ligt.</meta:user-defined>
    <meta:user-defined meta:name="DCTERMS.W3CDTF/DCTERMS.available">2021-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