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3</text:p>
      <text:p text:style-name="ifm_p_font.roman_mt.3.76mm_ifm">Vragen van de leden <text:span text:style-name="ifm_span_font.bold_ifm">Van Houwelingen</text:span> en <text:span text:style-name="ifm_span_font.bold_ifm">Van Haga</text:span> (beiden FvD) aan de Minister van Volksgezondheid, Welzijn en Sport over <text:span text:style-name="ifm_span_font.italic_ifm">het vrijwillig laten vaccineren van mantelzorgers en de (geestelijk) gehandicapte personen die zij verzorgen</text:span> (ingezonden 2 april 2021).</text:p>
      <text:p text:style-name="ifm_p_mt.3.76mm_ifm">Vraag 1</text:p>
      <text:p text:style-name="ifm_p_ifm">Waarom worden mantelzorgers niet gelijk gesteld aan zorgmedewerkers en daarmee in staat gesteld zich met voorrang vrijwillig te laten vaccineren?</text:p>
      <text:p text:style-name="ifm_p_mt.3.76mm_ifm">Vraag 2</text:p>
      <text:p text:style-name="ifm_p_ifm">Zouden verzorgers die erkend gemachtigd zijn te handelen namens een geestelijk gehandicapt persoon niet de mogelijkheid moeten krijgen om te beslissen over de vrijwillige vaccinatie van de (geestelijk gehandicapte) persoon die ze ver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rijwillig laten vaccineren van mantelzorgers en de (geestelijk) gehandicapte personen die zij verzorgen</dc:title>
    <meta:user-defined meta:name="OVERHEIDop.ParlID/DC.identifier">kv-tk-2021Z05313</meta:user-defined>
    <meta:user-defined meta:name="DCTERMS.W3CDTF/OVERHEIDop.datumIndiening">2021-04-02</meta:user-defined>
    <meta:user-defined meta:name="OVERHEIDop.KamervraagTypen/DC.type">Schriftelijke vragen</meta:user-defined>
    <meta:user-defined meta:name="OVERHEIDop.vraagnummer">2021Z05313</meta:user-defined>
    <meta:user-defined meta:name="OVERHEIDop.indiener">W.R. van Haga</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vrijwillig laten vaccineren van mantelzorgers en de (geestelijk) gehandicapte personen die zij verzorgen</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