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1</text:p>
      <text:p text:style-name="ifm_p_font.roman_mt.3.76mm_ifm">Vragen van het lid <text:span text:style-name="ifm_span_font.bold_ifm">Bergkamp</text:span> (D66) aan de Minister-President en de Minister van Volksgezondheid, Welzijn en Sport over <text:span text:style-name="ifm_span_font.italic_ifm">de vaccinproductie bij Halix en de relatie met de Nederlandse regering</text:span> (ingezonden 2 april 2021).</text:p>
      <text:p text:style-name="ifm_p_mt.3.76mm_ifm">Vraag 1</text:p>
      <text:p text:style-name="ifm_p_ifm">Bent u bekend met het artikel «Nederland liep kans op miljoenen Oxford-vaccins mis» van de NOS van 30 maart jongstleden?<text:note text:id="ID-2021Z05311-d37e56" text:note-class="footnote"><text:note-citation text:label="1 ">1</text:note-citation><text:note-body><text:p text:style-name="ifm_p_font.normal_size.6.93pt_mt..5mm_indent.-0.1161in_mleft.0.1161in_ifm">NOS, 30 maart 2021 «Nederland liep kans op miljoenen Oxford-vaccins mis» (https://nos.nl/artikel/2374705-nederland-liep-kans-op-miljoenen-oxford-vaccins-mis.html).</text:p></text:note-body></text:note></text:p>
      <text:p text:style-name="ifm_p_mt.3.76mm_ifm">Vraag 2</text:p>
      <text:p text:style-name="ifm_p_ifm">Waarop baseert u uw uitspraak tegen de NOS: «Toen de vraag kwam om te investeren zijn we onmiddellijk in gesprek gegaan met Halix. Er zijn verschillende gesprekken geweest, we hebben aangeboden om te investeren, maar het bleek al gauw niet meer nodig»?<text:note text:id="ID-2021Z05311-d37e69" text:note-class="footnote"><text:note-citation text:label="2 ">2</text:note-citation><text:note-body><text:p text:style-name="ifm_p_font.normal_size.6.93pt_mt..5mm_indent.-0.1161in_mleft.0.1161in_ifm">NOS, 30 maart 2021 «De Jonge: we hebben de boot niet gemist met vaccins» (https://nos.nl/artikel/2374764-de-jonge-we-hebben-de-boot-niet-gemist-met-vaccins.html).</text:p></text:note-body></text:note></text:p>
      <text:p text:style-name="ifm_p_mt.3.76mm_ifm">Vraag 3</text:p>
      <text:p text:style-name="ifm_p_ifm">Kunt u de documenten waar u deze uitspraak op baseert aan de Kamer doen toekomen?</text:p>
      <text:p text:style-name="ifm_p_mt.3.76mm_ifm">Vraag 4</text:p>
      <text:p text:style-name="ifm_p_ifm">Kunt u een feitenrelaas geven van alle contactmomenten tussen de Leidse fabriek Halix en het Ministerie van Algemene Zaken en het Ministerie van Volksgezondheid, Welzijn en Sport in april 2020 en mei 2020?</text:p>
      <text:p text:style-name="ifm_p_mt.3.76mm_ifm">Vraag 5</text:p>
      <text:p text:style-name="ifm_p_ifm">Bent u bereid alle gelieerde documenten aan deze contactmomenten, zoals verslagen, notities en mailwisselingen, te delen met de Kamer?</text:p>
      <text:p text:style-name="ifm_p_mt.3.76mm_ifm">Vraag 6</text:p>
      <text:p text:style-name="ifm_p_ifm">Is er in de periode van april 2020 tot en met mei 2020 contact geweest met de regering van het Verenigd Koninkrijk over Halix? Zo ja, kunt u een feitenrelaas geven van deze contactmomenten?</text:p>
      <text:p text:style-name="ifm_p_mt.3.76mm_ifm">Vraag 7</text:p>
      <text:p text:style-name="ifm_p_ifm">Heeft Halix de benodigde investering en opschaling in de vaccinproductie kunnen doen ondanks het feit dat de Nederlandse regering niet heeft geïnvesteerd in Halix? Zo ja, met hoeveel is de productie van Halix opgeschaald sinds april 2020? Zo nee, waar schoot het tekort?</text:p>
      <text:p text:style-name="ifm_p_mt.3.76mm_ifm">Vraag 8</text:p>
      <text:p text:style-name="ifm_p_ifm">Had Halix dankzij een additionele investering van de Nederlandse regering nog verder kunnen opschalen in de vaccinproductie?</text:p>
      <text:p text:style-name="ifm_p_mt.3.76mm_ifm">Vraag 9</text:p>
      <text:p text:style-name="ifm_p_ifm">Is er in de periode na mei 2020 nog contact geweest tussen de Leidse fabriek Halix en het Ministerie van Algemene Zaken en het Ministerie van Volksgezondheid, Welzijn en Sport, onder andere over de voorgenomen leveringen aan de Europese Unie? Zo ja, kunt u een feitenrelaas geven van deze contactmomenten?</text:p>
      <text:p text:style-name="ifm_p_mt.3.76mm_ifm">Vraag 10</text:p>
      <text:p text:style-name="ifm_p_ifm">Heeft u contact gehad met Halix om te inventariseren waarom zij in mei 2020 kozen voor andere investeerders dan de Nederlandse regering?</text:p>
      <text:p text:style-name="ifm_p_mt.3.76mm_ifm">Vraag 11</text:p>
      <text:p text:style-name="ifm_p_ifm">Is er in de periode na mei 2020 tot en met maart 2021 nog contact geweest met de regering van het Verenigd Koninkrijk over Halix? Zo ja, kunt u een feitenrelaas geven van deze contactmomenten?</text:p>
      <text:p text:style-name="ifm_p_mt.3.76mm_ifm">Vraag 12</text:p>
      <text:p text:style-name="ifm_p_ifm">Op welke datum en door wie bent u op de hoogte gebracht dat Halix wel AstraZeneca-vaccins leverde aan het Verenigd Koninkrijk maar niet aan de Europese Unie (EU)? Was dit voor of na het artikel in de Financial Times over de Dutch Mystery Factory van 12 maart jongstleden?<text:note text:id="ID-2021Z05311-d37e128" text:note-class="footnote"><text:note-citation text:label="3 ">3</text:note-citation><text:note-body><text:p text:style-name="ifm_p_font.normal_size.6.93pt_mt..5mm_indent.-0.1161in_mleft.0.1161in_ifm">Financial Times, 12 maart 2021, «EU’s AstraZeneca vaccine problems linked to mystery factory delay» (https://www.ft.com/content/8e2e994e-9750-4de1-9cbc-31becd2ae0a8).</text:p></text:note-body></text:note></text:p>
      <text:p text:style-name="ifm_p_mt.3.76mm_ifm">Vraag 13</text:p>
      <text:p text:style-name="ifm_p_ifm">Heeft AstraZeneca ooit richting de Nederlandse regering aangegeven dat de vaccins in Halix alleen voor de Britse markt bedoeld waren? Zo ja, kunt u deze correspondentie met de Kamer delen?</text:p>
      <text:p text:style-name="ifm_p_mt.3.76mm_ifm">Vraag 14</text:p>
      <text:p text:style-name="ifm_p_ifm">Is er na goedkeuring van het Oxford/AstraZeneca-vaccin door het Europees Medicijn Agentschap (EMA) op 29 januari jongstleden contact geweest tussen het Ministerie van Algemene Zaken of het Ministerie van Volksgezondheid, Welzijn en Sport (al dan niet namens de EU) met Halix om te inventariseren hoeveel vaccins zij zouden zullen leveren aan de EU? Zo nee, waarom niet?</text:p>
      <text:p text:style-name="ifm_p_mt.3.76mm_ifm">Vraag 15</text:p>
      <text:p text:style-name="ifm_p_ifm">Wat is volgens u de belangrijkste reden dat Halix tot 26 maart jongstleden wel leverde aan het Verenigd Koninkrijk maar niet leverde aan de EU?</text:p>
      <text:p text:style-name="ifm_p_mt.3.76mm_ifm">Vraag 16</text:p>
      <text:p text:style-name="ifm_p_ifm">Is er een verband tussen het tot 26 maart jongstleden niet leveren van vaccins aan de EU en het feit dat er vanuit Europese lidstaten, waaronder door Nederland, niet geïnvesteerd is in de fabriek Halix? Zo ja, kunt u dit verband toelichten? Zo nee, waarom niet?</text:p>
      <text:p text:style-name="ifm_p_mt.3.76mm_ifm">Vraag 17</text:p>
      <text:p text:style-name="ifm_p_ifm">Bent u geïnformeerd over de bezoeken van de Inspectie voor Gezondheidszorg en Jeugd waarvan de eerste plaatsvond in augustus 2020 jongstleden? Zo ja, wanneer? Welke actie is daarop vanuit het Ministerie van Volksgezondheid, Welzijn en Sport ondernomen omdat door de geconstateerde onvolkomenheden de vaccinproductie mogelijk in het gedrang zou komen?<text:note text:id="ID-2021Z05311-d37e162" text:note-class="footnote"><text:note-citation text:label="4 ">4</text:note-citation><text:note-body><text:p text:style-name="ifm_p_font.normal_size.6.93pt_mt..5mm_indent.-0.1161in_mleft.0.1161in_ifm">Het Financieele Dagblad, 1 april 2021, «Moeizame start Leidse Halix-fabriek droeg bij aan problemen AstraZenica» (https://fd.nl/ondernemen/1378680/leidse-vaccinfabriek-halix-had-een-moeizame-start-lad1ca8qILEI).</text:p></text:note-body></text:note></text:p>
      <text:p text:style-name="ifm_p_mt.3.76mm_ifm">Vraag 18</text:p>
      <text:p text:style-name="ifm_p_ifm">Is er, gezien het feit dat Halix pas in 2019 gestart is met de productie van vaccins, vanuit de Nederlandse regering aangeboden om de nodige professionaliseringslag te maken of extra investeringen te doen nadat de coronacrisis uitbrak en er waarschijnlijk meer coronavaccins moesten worden geproduceerd?</text:p>
      <text:p text:style-name="ifm_p_mt.3.76mm_ifm">Vraag 19</text:p>
      <text:p text:style-name="ifm_p_ifm">Heeft de Nederlandse regering na de start van de pandemie in het voorjaar van 2020 direct zelf contact gelegd met alle producenten van vaccins die in Nederland gesitueerd zijn? Zo ja, wanneer was dat eerste contact? Zo nee, waarom niet?</text:p>
      <text:p text:style-name="ifm_p_mt.3.76mm_ifm">Vraag 20</text:p>
      <text:p text:style-name="ifm_p_ifm">Wat is de rol van de Nederlandse regering in het, al dan niet namens de Europese Commissie, zelf contact onderhouden met producenten van vaccins die in Nederland gesitueerd zijn, zoals Janssen, Halix, Wacker Biotech, BioConnection en Bilthoven Biologicals?</text:p>
      <text:p text:style-name="ifm_p_mt.3.76mm_ifm">Vraag 21</text:p>
      <text:p text:style-name="ifm_p_ifm">Heeft de Nederlandse regering wel geïnvesteerd in andere producenten van vaccins zoals Janssen, Wacker Biotech, BioConnection en Bilthoven Biologicals voor het opschalen van hun vaccinproductie? Zo ja, kunt in een tabel aangeven hoeveel en wat hiervan het resultaat is geweest?</text:p>
      <text:p text:style-name="ifm_p_mt.3.76mm_ifm">Vraag 22</text:p>
      <text:p text:style-name="ifm_p_ifm">Had Nederland meer kunnen doen om extra productiecapaciteit, waaronder door Halix, voor de eigen Europese markt veilig te stellen? Zo nee, is er volgens u voldoende uitvoering gegeven aan de motie Marijnissen/Heerma van 16 april 2020?<text:note text:id="ID-2021Z05311-d37e195" text:note-class="footnote"><text:note-citation text:label="5 ">5</text:note-citation><text:note-body><text:p text:style-name="ifm_p_font.normal_size.6.93pt_mt..5mm_indent.-0.1161in_mleft.0.1161in_ifm">Kamerstuk 25 295, nr. 255.</text:p></text:note-body></text:note></text:p>
      <text:p text:style-name="ifm_p_mt.3.76mm_ifm">Vraag 23</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accinproductie bij Halix en de relatie met de Nederlandse regering</dc:title>
    <meta:user-defined meta:name="OVERHEIDop.ParlID/DC.identifier">kv-tk-2021Z05311</meta:user-defined>
    <meta:user-defined meta:name="DCTERMS.W3CDTF/OVERHEIDop.datumIndiening">2021-04-02</meta:user-defined>
    <meta:user-defined meta:name="OVERHEIDop.KamervraagTypen/DC.type">Schriftelijke vragen</meta:user-defined>
    <meta:user-defined meta:name="OVERHEIDop.vraagnummer">2021Z05311</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De vaccinproductie bij Halix en de relatie met de Nederlandse regering</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